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9064) Lindelaan 24 Leidschendam maken van een dakuitbouw en verle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een dakuitbouw en verlengen van 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7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9064) Lindelaan 24 Leidschendam maken van een dakuitbouw en verlengen van de dakkap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73</meta:user-defined>
    <meta:user-defined meta:name="OVERHEIDop.GmbID/DC.identifier">gmb-2024-27473</meta:user-defined>
    <meta:user-defined meta:name="OVERHEIDop.versieInformatie"/>
  </office:meta>
</office:document-meta>
</file>