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standplaats Ankerweg 1-01 t/m 1-35 Vaassen</text:p>
            <text:p text:style-name="common-al">Datum besluit: 20-06-2024Zaaknummer: 94981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472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2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729</meta:user-defined>
    <meta:user-defined meta:name="OVERHEIDop.GmbID/DC.identifier">gmb-2024-274729</meta:user-defined>
    <meta:user-defined meta:name="OVERHEIDop.versieInformatie"/>
  </office:meta>
</office:document-meta>
</file>