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wegwerkzaamheden 29-7 t/m 19-8, N231 thv Nieuwveens Jaagpad t/m rotonde Oude Spoor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231, thv Nieuwveens Jaagpad t/m rotonde Oude Spoorbaan: Toestemming is verleend voor geluidhinder in verband met wegwerkzaamheden van 29 juli tot en met 19 augustus - verzonden 20 jun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</text:list>
            <text:list text:style-name="id1-3-2-1-1-8">
              <text:list-item text:style-override="id1-3-2-1-1-8-1">
                <text:number>6.</text:number>
                <text:p text:style-name="al">In het bezwaar noemt u het besluit waartegen u bezwaar maakt. </text:p>
              </text:list-item>
              <text:list-item text:style-override="id1-3-2-1-1-8-2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72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toestemming geluidhinder wegwerkzaamheden 29-7 t/m 19-8, N231 thv Nieuwveens Jaagpad t/m rotonde Oude Spoorbaa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724</meta:user-defined>
    <meta:user-defined meta:name="OVERHEIDop.GmbID/DC.identifier">gmb-2024-274724</meta:user-defined>
    <meta:user-defined meta:name="OVERHEIDop.versieInformatie"/>
  </office:meta>
</office:document-meta>
</file>