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efstraat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leefstraat 3A</text:span>, 8028 PR (kantoorfunctie)</text:p>
            <text:p text:style-name="common-al">Verzenddatum besluit: 20 juni 2024</text:p>
            <text:p text:style-name="common-al">Kenmerk besluit: 8967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1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1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1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Kleefstraat 3A</meta:user-defined>
    <meta:user-defined meta:name="DCTERMS.W3CDTF/DCTERMS.available">2024-06-24</meta:user-defined>
    <meta:user-defined meta:name="DCTERMS.W3CDTF/OVERHEIDop.jaargang">2024</meta:user-defined>
    <meta:user-defined meta:name="OVERHEIDop.externeBijlage">Bijlage bij huisnummerbesluit Kleefstraat 3A|exb-2024-24840</meta:user-defined>
    <meta:user-defined meta:name="OVERHEIDop.publicationIssue">274717</meta:user-defined>
    <meta:user-defined meta:name="OVERHEIDop.GmbID/DC.identifier">gmb-2024-274717</meta:user-defined>
    <meta:user-defined meta:name="OVERHEIDop.versieInformatie"/>
  </office:meta>
</office:document-meta>
</file>