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aart Zz 51C, D, E, F, G, H en J, 8426 AE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4 besloten om de beslistermijn voor de aanvraag met zaaknummer Z2024-00002149 voor een Omgevingsvergunning op de locatie Vaart Zz 51C, D, E, F, G, H en J, 8426 AE te Appelscha te verlengen voor een periode van maximaal zes weken. De aanvraag betreft:</text:p>
            <text:p text:style-name="common-al">de bouw van 7 appartementen op bestaande parkeerkelder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4712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1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1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149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verlenging beslistermijn Omgevingsvergunning Vaart Zz 51C, D, E, F, G, H en J, 8426 AE te Appelscha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712</meta:user-defined>
    <meta:user-defined meta:name="OVERHEIDop.GmbID/DC.identifier">gmb-2024-274712</meta:user-defined>
    <meta:user-defined meta:name="OVERHEIDop.versieInformatie"/>
  </office:meta>
</office:document-meta>
</file>