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Knopstraat 47, 3551ES Utrecht, GU-Z2024-0012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pstraat 47, 3551ES Utrecht</text:p>
            <text:p text:style-name="common-al">GU-Z2024-0012114</text:p>
            <text:p text:style-name="common-al">Toelichting: het bouwen van een dakopbouw</text:p>
            <text:p text:style-name="common-al">Datum besluit: 20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71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1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1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2114</meta:user-defined>
    <meta:user-defined meta:name="DCTERMS.abstract">Verleende Omgevingsvergunning, het bouwen van een dakopbouw, Knopstraat 47, 3551ES Utrecht, GU-Z2024-0012114</meta:user-defined>
    <dc:language>nl</dc:language>
    <meta:user-defined meta:name="DC.title">Verleende Omgevingsvergunning, het bouwen van een dakopbouw, Knopstraat 47, 3551ES Utrecht, GU-Z2024-0012114</meta:user-defined>
    <meta:user-defined meta:name="OVERHEIDop.datumEindeReactietermijn">2024-08-01</meta:user-defined>
    <meta:user-defined meta:name="OVERHEIDop.terinzageleggingBG">https://jeleefomgeving.nl/inzien/002220647/31e08963-2f07-11ef-a33c-00505601200c</meta:user-defined>
    <meta:user-defined meta:name="OVERHEIDop.locatietype/OVERHEIDop.gebiedsmarkering">GeometrieRef</meta:user-defined>
    <meta:user-defined meta:name="DCTERMS.W3CDTF/DCTERMS.available">2024-06-24</meta:user-defined>
    <meta:user-defined meta:name="DCTERMS.W3CDTF/OVERHEIDop.jaargang">2024</meta:user-defined>
    <meta:user-defined meta:name="OVERHEIDop.externeBijlage">Afwijkvergunning|exb-2024-24839</meta:user-defined>
    <meta:user-defined meta:name="OVERHEIDop.publicationIssue">274711</meta:user-defined>
    <meta:user-defined meta:name="OVERHEIDop.GmbID/DC.identifier">gmb-2024-274711</meta:user-defined>
    <meta:user-defined meta:name="OVERHEIDop.versieInformatie"/>
  </office:meta>
</office:document-meta>
</file>