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thuisstraat ong. te IJzendijke, Oostburg (OBG00) EY 2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woning op het adres Kruithuisstraat ong. te IJzendijke bekend onder kadastraal OBG00-EY-2121(CLZ-0000244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47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46</meta:user-defined>
    <meta:user-defined meta:name="DCTERMS.abstract">realiseren van een woning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Kruithuisstraat ong. te IJzendijke, Oostburg (OBG00) EY 2121</meta:user-defined>
    <meta:user-defined meta:name="DCTERMS.W3CDTF/DCTERMS.available">2024-01-24</meta:user-defined>
    <meta:user-defined meta:name="DCTERMS.W3CDTF/OVERHEIDop.jaargang">2024</meta:user-defined>
    <meta:user-defined meta:name="OVERHEIDop.publicationIssue">27471</meta:user-defined>
    <meta:user-defined meta:name="OVERHEIDop.GmbID/DC.identifier">gmb-2024-27471</meta:user-defined>
    <meta:user-defined meta:name="OVERHEIDop.versieInformatie"/>
  </office:meta>
</office:document-meta>
</file>