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blaak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estblaak 180, 3012KN, Op 21 juni, internationale GO SKATEBOARDING DAY, organiseren Golfslag &amp; Cannibale Royale en partners Skatestore, Skateland &amp; Red Bull samen een skateboard- wedstrijd op skatepark Westblaak met als doel de gemeenschap samen te brengen, jongeren te inspireren en het park in haar geheel uit te lichten (aanvraagdatum 07-05-2024, dossiernummer OMV.24.05.00077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69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blaak 180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93</meta:user-defined>
    <meta:user-defined meta:name="OVERHEIDop.GmbID/DC.identifier">gmb-2024-274693</meta:user-defined>
    <meta:user-defined meta:name="OVERHEIDop.versieInformatie"/>
  </office:meta>
</office:document-meta>
</file>