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 geluid - Introductie Accountancy Pre-Master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ten gehore brengen van geluid ten behoeve van het evenement Introdustie Accountency Pre-master' op de locatie Nyenrode, Straatweg 25 in Breukelen op 29 augustus 2024 van 19:30 uur tot 23:00 uur.</text:p>
            <text:p text:style-name="common-al">Datum besluit: 20 juni 2024</text:p>
            <text:p text:style-name="common-al">Zaaknummer: Z2024-00001066</text:p>
            <text:p text:style-name="common-al">U kunt bezwaar maken tot en met 1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69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9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9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66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Vergunning geluid - Introductie Accountancy Pre-Master Studenten</meta:user-defined>
    <meta:user-defined meta:name="OVERHEIDop.datumEindeReactietermijn">2024-08-01</meta:user-defined>
    <meta:user-defined meta:name="OVERHEIDop.terinzageleggingBG">https://jeleefomgeving.nl/inzien/823214527/82ed4954-2ef8-11ef-a33c-00505601200c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92</meta:user-defined>
    <meta:user-defined meta:name="OVERHEIDop.GmbID/DC.identifier">gmb-2024-274692</meta:user-defined>
    <meta:user-defined meta:name="OVERHEIDop.versieInformatie"/>
  </office:meta>
</office:document-meta>
</file>