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Assum t.o. nummer 7, het bouwen van een woning, verzenddatum 20 juni 2024 (Z2024-0000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468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8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8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3</meta:user-defined>
    <meta:user-defined meta:name="DCTERMS.abstract">Assum t.o. nummer 7, het bouwen van een woning, verzenddatum 20 juni 2024 (Z2024-00002023)</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Assum t.o. nummer 7, het bouwen van een woning, verzenddatum 20 juni 2024 (Z2024-00002023)</meta:user-defined>
    <meta:user-defined meta:name="DCTERMS.W3CDTF/DCTERMS.available">2024-06-24</meta:user-defined>
    <meta:user-defined meta:name="DCTERMS.W3CDTF/OVERHEIDop.jaargang">2024</meta:user-defined>
    <meta:user-defined meta:name="OVERHEIDop.publicationIssue">274686</meta:user-defined>
    <meta:user-defined meta:name="OVERHEIDop.GmbID/DC.identifier">gmb-2024-274686</meta:user-defined>
    <meta:user-defined meta:name="OVERHEIDop.versieInformatie"/>
  </office:meta>
</office:document-meta>
</file>