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perceel naast Haadwei 22a, 9109 NS De Falom, Akkerwoude (AKW00) M 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op 17-06-2024 voor het bouwen van een woonunit Haaima te De Falom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468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756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Omgevingsaanvraag perceel naast Haadwei 22a, 9109 NS De Falom, Akkerwoude (AKW00) M 2897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85</meta:user-defined>
    <meta:user-defined meta:name="OVERHEIDop.GmbID/DC.identifier">gmb-2024-274685</meta:user-defined>
    <meta:user-defined meta:name="OVERHEIDop.versieInformatie"/>
  </office:meta>
</office:document-meta>
</file>