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ersingel 16, 3014GN, vergunning voor een terras aan de Westersingel om onze leden en nieuwe studenten die het Erasmus programma lopen te ontvangen. (Eurekaweek introductieweek) (aanvraagdatum 14-05-2024, dossiernummer OMV.24.05.0015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ersingel 16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84</meta:user-defined>
    <meta:user-defined meta:name="OVERHEIDop.GmbID/DC.identifier">gmb-2024-274684</meta:user-defined>
    <meta:user-defined meta:name="OVERHEIDop.versieInformatie"/>
  </office:meta>
</office:document-meta>
</file>