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Burg. Wolters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Woltersstraat ongenummerd, 6624 AL, Heerewaarden.</text:p>
            <text:p text:style-name="common-al">De verleende vergunning is verzonden op 12 juni 2024 en heeft betrekking op het bouwen van 16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67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erewaarden, Burg. Woltersstraat ongenumme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678</meta:user-defined>
    <meta:user-defined meta:name="OVERHEIDop.GmbID/DC.identifier">gmb-2024-274678</meta:user-defined>
    <meta:user-defined meta:name="OVERHEIDop.versieInformatie"/>
  </office:meta>
</office:document-meta>
</file>