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rkoop grond en grondruil</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de volgende percelen te verkopen aan koper(s)c.q. te ruilen met koper, hierna genoemd: “de beoogd koper”: </text:p>
            <text:p text:style-name="al"/>
            <text:p text:style-name="al">
            <text:span text:style-name="nadrukcur">Objectinformatie verkoop</text:span>
          </text:p>
            <text:p text:style-name="al"/>
            <text:p text:style-name="al">object 1</text:p>
            <text:p text:style-name="al">adres: Zwartsluis, Westeinde ongenummerd</text:p>
            <text:p text:style-name="al">Kadastraal perceel: Zwartsluis sectie D nummers 3929 en 2109 (ged.) Perceelgrootte: max 550 m2</text:p>
            <text:p text:style-name="al"/>
            <text:p text:style-name="al">Object 2</text:p>
            <text:p text:style-name="al">Adres: Zwartsluis, Grote Kranerweerd ongenummerd</text:p>
            <text:p text:style-name="al">Kadastraal perceel: Zwartsluis sectie B nummer 1735 (ged)</text:p>
            <text:p text:style-name="al">Perceelgrootte: ca 183 m2</text:p>
            <text:p text:style-name="al"/>
            <text:p text:style-name="al">
            <text:span text:style-name="nadrukvet">Enige serieuze gegadigde</text:span>
          </text:p>
            <text:p text:style-name="al"/>
            <text:p text:style-name="al">De beoogd koper komt volgens de gemeente Zwartewaterland op basis van objectieve, toetsbare en redelijke criteria als enige serieuze gegadigde in aanmerking voor verkoop, en wel om de volgende redenen:</text:p>
            <text:p text:style-name="al"/>
            <text:p text:style-name="al">Object 1</text:p>
            <text:p text:style-name="al">De beoogd koper is eigenaar van de aangrenzende grond en is door diverse wijzigingen in de tijd o.a. door realisatie van een weg aan de westzijde van het perceel ingesloten en kan zonder aankoop van deze grond zijn eigen perceel niet bereiken over eigen grond; </text:p>
            <text:p text:style-name="al"/>
            <text:p text:style-name="al">Object 2:</text:p>
            <text:p text:style-name="al">De beoogd koper is eigenaar van de aangrenzende grond en heeft het object al geruime tijd in gebruik en ingericht. </text:p>
            <text:p text:style-name="al">
            <text:span text:style-name="nadrukcur">Objectinformatie grondruil</text:span>
          </text:p>
            <text:p text:style-name="al">In te brengen grond door de gemeente:</text:p>
            <text:p text:style-name="al">Plaatselijk bekend: Zwartsluis, nabij Stationsweg 1 </text:p>
            <text:p text:style-name="al">Kadastraal bekend: gemeente Zwartsluis, sectie D, nummer 4142 gedeeltelijk </text:p>
            <text:p text:style-name="al">Perceelgrootte: max 30 m<text:span text:style-name="sup">2</text:span></text:p>
            <text:p text:style-name="al"/>
            <text:p text:style-name="al">In te brengen gronden door de beoogd verkrijger:</text:p>
            <text:p text:style-name="al"/>
            <text:list text:style-name="id1-3-2-1-1-32">
              <text:list-item text:style-override="id1-3-2-1-1-32-1">
                <text:number>1.</text:number>
                <text:p text:style-name="al">Plaatselijk bekend: Zwartsluis, nabij Kerkstraat 14/16</text:p>
              </text:list-item>
            </text:list>
            <text:p text:style-name="al">Kadastraal bekend: gemeente Zwartsluis, sectie D, nummer 2712 gedeeltelijk </text:p>
            <text:list text:style-name="id1-3-2-1-1-34">
              <text:list-item text:style-override="id1-3-2-1-1-34-1">
                <text:number>1.</text:number>
                <text:p text:style-name="al">Plaatselijk bekend: Zwartsluis, nabij Molenstraat 3/3a </text:p>
              </text:list-item>
            </text:list>
            <text:p text:style-name="al">Kadastraal bekend: gemeente Zwartsluis, sectie D, nummer 2151 gedeeltelijk </text:p>
            <text:p text:style-name="al">Perceelgrootte: ca. 60 m<text:span text:style-name="sup">2</text:span></text:p>
            <text:p text:style-name="al"/>
            <text:p text:style-name="al">
            <text:span text:style-name="nadrukvet">Enige serieuze gegadigde</text:span>
          </text:p>
            <text:p text:style-name="al"/>
            <text:list text:style-name="id1-3-2-1-1-40">
              <text:list-item text:style-override="id1-3-2-1-1-40-1">
                <text:number>1.</text:number>
                <text:p text:style-name="al">De bovengenoemde grondruilen zijn noodzakelijk omdat de gemeente aan de Kerkstraat een blauwe zone heeft gerealiseerd deels op grond van beoogd verkrijger; </text:p>
              </text:list-item>
              <text:list-item text:style-override="id1-3-2-1-1-40-2">
                <text:number>2.</text:number>
                <text:p text:style-name="al">De bovengenoemde grondruilen zijn noodzakelijk omdat de gemeente aan de Molenstraat op grond van de beoogd verkrijger openbaar gebied heeft ingericht;</text:p>
              </text:list-item>
              <text:list-item text:style-override="id1-3-2-1-1-40-3">
                <text:number>3.</text:number>
                <text:p text:style-name="al">Om bovengenoemde grondruilen te realiseren dient beoogd verkrijger gecompenseerd te worden welke compensatie zal plaatsvinden door overdracht van grond aan de Stationsstraat.</text:p>
                <text:p text:style-name="al"/>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oorgenomen verkoop grond en grondruil</meta:user-defined>
    <meta:user-defined meta:name="DCTERMS.W3CDTF/DCTERMS.available">2024-06-26</meta:user-defined>
    <meta:user-defined meta:name="DCTERMS.W3CDTF/OVERHEIDop.jaargang">2024</meta:user-defined>
    <meta:user-defined meta:name="OVERHEIDop.publicationIssue">274677</meta:user-defined>
    <meta:user-defined meta:name="OVERHEIDop.GmbID/DC.identifier">gmb-2024-274677</meta:user-defined>
    <meta:user-defined meta:name="OVERHEIDop.versieInformatie"/>
  </office:meta>
</office:document-meta>
</file>