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Twentse gemeenten</text:p>
      <text:section text:name="regeling_id1-3-2" text:style-name="regeling">
        <text:section text:name="aanhef_id1-3-2-1" text:style-name="aanhef">
          <text:section text:name="preambule_id1-3-2-1-1" text:style-name="preambule">
            <text:p text:style-name="al">Categorale aanwijzing:</text:p>
            <text:p text:style-name="al">Aanwijzingsbesluit toezichthouders Twentse gemeenten</text:p>
            <text:p text:style-name="al"/>
            <text:p text:style-name="al">Het college van burgemeester en wethouders van de gemeente Hof van Twente en de burgemeester van de gemeente Hof van Twente, ieder voor zover het zijn eigen bevoegdheid betref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let op:</text:p>
            <text:p text:style-name="al">artikel 18.6 van de Omgevingswet;</text:p>
            <text:p text:style-name="al">artikel 41, eerste lid, onder b, van de Alcoholwet;</text:p>
            <text:p text:style-name="al">artikel 33 eerste lid van de Huisvestingswet 2014;</text:p>
            <text:p text:style-name="al">artikel 18 eerste lid van de Wet goed verhuurderschap;</text:p>
            <text:p text:style-name="al">artikel 93 eerste lid van de Woningwet;</text:p>
            <text:p text:style-name="al">artikel 6.2 eerste lid van de Algemene Plaatselijke Verordening Hof van Twente 2024;</text:p>
            <text:p text:style-name="al">de Erfgoedverordening Hof van Twente;</text:p>
            <text:p text:style-name="al">artikel 16 van de Bomenverordening Hof van Twente 2022-2;</text:p>
            <text:p text:style-name="al">artikel 21 van de Afvalstoffenverordening gemeente Hof van Twente 2023.</text:p>
            <text:p text:style-name="al"/>
            <text:p text:style-name="al">overwegende dat het wenselijk is dat buitengewoon opsporingsambtenaren (hierna: boa’s) in dienst van de Twentse gemeenten die het convenant Samenwerkingsovereenkomst boa’s domein 1 Regio Twente hebben ondertekend, aangewezen worden om op het grondgebied van de gemeente Hof van Twente toezichthoudende taken te kunnen uitvoeren,</text:p>
            <text:p text:style-name="al"/>
            <text:p text:style-name="al">besluiten vast te stellen het volgende: </text:p>
            <text:p text:style-name="al"/>
            <text:p text:style-name="al">
            <text:span text:style-name="nadrukvet">Aanwijzing toezichthouders </text:span>
          </text:p>
            <text:p text:style-name="al">Als toezichthouder als bedoeld in artikel 5:11 van de Algemene wet bestuursrecht belast met het toezicht op de naleving van het bepaalde bij of krachtens de Omgevingswet, de Wet op de kansspelen, de Alcoholwet, de Huisvestingswet 2014, de Wet goed verhuurderschap, de Woningwet, de Algemene Plaatselijke Verordening gemeente Hof van Twente, de Erfgoedverordening gemeente Hof van Twente, de Bomenverordening Hof van Twente en de Afvalstoffenverordening gemeente Hof van Twente worden aangewezen:</text:p>
            <text:p text:style-name="al"/>
            <text:p text:style-name="al">de boa’s in dienst van, danwel ingehuurd door de Twentse gemeenten die het convenant Samenwerkingsovereenkomst boa’s domein 1 Regio Twente hebben ondertekend.</text:p>
            <text:p text:style-name="al"/>
            <text:p text:style-name="al"/>
            <text:p text:style-name="al"/>
          </text:section>
        </text:section>
        <text:section text:name="regeling-sluiting_id1-3-2-3" text:style-name="regeling-sluiting">
          <text:section text:name="ondertekening_id1-3-2-3-1">
            <text:p><text:span text:style-name="functie">Dit besluit treedt in werking op 31 mei 2024. </text:span></text:p>
            <text:p><text:span text:style-name="functie"/></text:p>
            <text:p><text:span text:style-name="functie"/></text:p>
            <text:p><text:span text:style-name="functie"/></text:p>
            <text:p><text:span text:style-name="functie">Namens burgemeester en wethouders van Hof van Twente,</text:span></text:p>
            <text:p><text:span text:style-name="functie"/></text:p>
            <text:p><text:span text:style-name="functie"/></text:p>
            <text:p><text:span text:style-name="functie"/></text:p>
            <text:p><text:span text:style-name="functie"/></text:p>
            <text:p><text:span text:style-name="functie">J. Kip</text:span></text:p>
            <text:p><text:span text:style-name="functie">Teamleider Vergunningverlening, Toezicht en Handhav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467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7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7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N.v.t.</meta:user-defined>
    <meta:user-defined meta:name="DCTERMS.alternative">Aanwijzingsbesluit toezichthouders Twentse gemeenten</meta:user-defined>
    <dc:language>nl</dc:language>
    <meta:user-defined meta:name="OVERHEIDop.locatietype/OVERHEIDop.gebiedsmarkering">Gemeente</meta:user-defined>
    <meta:user-defined meta:name="DC.title">Aanwijzingsbesluit toezichthouders Twentse gemeenten</meta:user-defined>
    <meta:user-defined meta:name="DCTERMS.W3CDTF/DCTERMS.available">2024-06-24</meta:user-defined>
    <meta:user-defined meta:name="DCTERMS.W3CDTF/OVERHEIDop.jaargang">2024</meta:user-defined>
    <meta:user-defined meta:name="OVERHEIDop.publicationIssue">274673</meta:user-defined>
    <meta:user-defined meta:name="OVERHEIDop.betreftRegeling">CVDR721378_1</meta:user-defined>
    <meta:user-defined meta:name="OVERHEIDop.GmbID/DC.identifier">gmb-2024-274673</meta:user-defined>
    <meta:user-defined meta:name="xs:date/OVERHEIDop.startdatum">2024-05-31</meta:user-defined>
    <meta:user-defined meta:name="OVERHEIDop.versieInformatie"/>
  </office:meta>
</office:document-meta>
</file>