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28 bedrijfsunits, Goudstraat 99 2718RD Zoetermeer op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bouwen van 28 bedrijfsunits op locatie Goudstraat 99 2718RD Zoetermeer. De aanvraag is geregistreerd onder zaaknummer 2023-1404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6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0438</meta:user-defined>
    <meta:user-defined meta:name="DCTERMS.abstract">het bouwen van 28 bedrijfsunits</meta:user-defined>
    <dc:language>nl</dc:language>
    <meta:user-defined meta:name="OVERHEIDop.locatietype/OVERHEIDop.gebiedsmarkering">Punt</meta:user-defined>
    <meta:user-defined meta:name="DC.title">Ingediende aanvraag Omgevingsvergunning voor het bouwen van 28 bedrijfsunits, Goudstraat 99 2718RD Zoetermeer op 15-12-2023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67</meta:user-defined>
    <meta:user-defined meta:name="OVERHEIDop.GmbID/DC.identifier">gmb-2024-27467</meta:user-defined>
    <meta:user-defined meta:name="OVERHEIDop.versieInformatie"/>
  </office:meta>
</office:document-meta>
</file>