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(Ver)plaatsing tourniquets en (ver)plaatsing van hekwerk en poorten 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dionweg 1, 1812 AZ Alkmaar<text:span text:style-name="nadrukvet">; </text:span>(Ver)plaatsing tourniquets en (ver)plaatsing van hekwerk en poorten </text:p>
            <text:p text:style-name="common-al">
            
          </text:p>
            <text:p text:style-name="common-al">Datum ontvangst: 19-06-2024</text:p>
            <text:p text:style-name="common-al">Zaaknummer: 00007259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66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5937</meta:user-defined>
    <dc:language>nl</dc:language>
    <meta:user-defined meta:name="OVERHEIDop.locatietype/OVERHEIDop.gebiedsmarkering">Punt</meta:user-defined>
    <meta:user-defined meta:name="DC.title">Omgevingsvergunning aangevraagd: (Ver)plaatsing tourniquets en (ver)plaatsing van hekwerk en poorten , Stadionweg 1, 1812 AZ Alkmaa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65</meta:user-defined>
    <meta:user-defined meta:name="OVERHEIDop.GmbID/DC.identifier">gmb-2024-274665</meta:user-defined>
    <meta:user-defined meta:name="OVERHEIDop.versieInformatie"/>
  </office:meta>
</office:document-meta>
</file>