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, transformeren kantoorpand naar 87 appartementen (wijziging op vergunning 0193ESUITE2141622023), Zwartewaterallee 14-101 t/m 14-705 Zwolle [Zaaknummer 0193ESUITE899072024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zenddatum besluit:</text:span> 20-06-2024</text:p>
            <text:p text:style-name="common-al">
            <text:span text:style-name="nadrukvet">Locatie:</text:span>  Zwartewaterallee 14-101 t/m 14-705 Zwolle </text:p>
            <text:p text:style-name="common-al">
            <text:span text:style-name="nadrukvet">Zaakomschrijving:</text:span> het transformeren van een kantoorpand naar 87 appartementen (wijziging op vergunning 0193ESUITE2141622023)</text:p>
            <text:p text:style-name="common-al">
            <text:span text:style-name="nadrukvet">Zaaknummer:</text:span> 0193ESUITE899072024</text:p>
            <text:p text:style-name="common-al">
            <text:span text:style-name="nadrukvet">Activiteiten:</text:span> Bouwactiviteit technisch </text:p>
            <text:p text:style-name="common-al">
            <text:span text:style-name="nadrukvet">Wij verlengen eenmalig de beslistermijn</text:span>
          </text:p>
            <text:p text:style-name="common-al">Burgemeester en wethouders van Zwolle maken bekend dat de beslistermijn voor bovengenoemde aanvraag voor een omgevingsvergunning is verlengd.</text:p>
            <text:p text:style-name="common-al">
            <text:span text:style-name="nadrukvet">Tegen het besluit om de beslistermijn te verlengen kunt u geen bezwaar maken</text:span>
          </text:p>
            <text:p text:style-name="common-al">Als u het niet eens bent met het definitieve besluit kunt u daartegen bezwaar maken.</text:p>
            <text:p text:style-name="common-al">
            <text:span text:style-name="nadrukvet">Waarom publiceren wij dit bericht?</text:span>
          </text:p>
            <text:p text:style-name="common-al">Eerder hebben wij bekendgemaakt dat wij bovengenoemde aanvraag voor een omgevingsvergunning hebben ontvangen. Hiermee laten wij u weten dat wij langer de tijd hebben om een besluit hierover te nemen. Als wij een besluit hebben genomen over de aanvraag voor een omgevingsvergunning, publiceren wij opnieuw een bericht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https://www.zwolle.nl/contact" xlink:type="simple">www.zwolle.nl/contact</text:a>. Wilt u hierbij het zaaknummer 0193ESUITE89907202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274661</text:span><text:line-break/><text:date style:data-style-name="dag" text:fixed="true" text:date-value="2024-06-24"/><text:line-break/><text:date style:data-style-name="jaar" text:fixed="true" text:date-value="2024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4661</text:span><text:date style:data-style-name="nicedate" text:fixed="true" text:date-value="2024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4661</text:span><text:date style:data-style-name="nicedate" text:fixed="true" text:date-value="2024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Zwo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93ESUITE899072024</meta:user-defined>
    <meta:user-defined meta:name="DCTERMS.abstract">het transformeren van een kantoorpand naar 87 appartementen (wijziging op vergunning 0193ESUITE2141622023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Verlengen beslistermijn omgevingsvergunning, transformeren kantoorpand naar 87 appartementen (wijziging op vergunning 0193ESUITE2141622023), Zwartewaterallee 14-101 t/m 14-705 Zwolle [Zaaknummer 0193ESUITE899072024]</meta:user-defined>
    <meta:user-defined meta:name="DCTERMS.W3CDTF/DCTERMS.available">2024-06-24</meta:user-defined>
    <meta:user-defined meta:name="DCTERMS.W3CDTF/OVERHEIDop.jaargang">2024</meta:user-defined>
    <meta:user-defined meta:name="OVERHEIDop.publicationIssue">274661</meta:user-defined>
    <meta:user-defined meta:name="OVERHEIDop.GmbID/DC.identifier">gmb-2024-274661</meta:user-defined>
    <meta:user-defined meta:name="OVERHEIDop.versieInformatie"/>
  </office:meta>
</office:document-meta>
</file>