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Crooswijksesingel 50”</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 </text:p>
            <text:p text:style-name="common-al">Burgemeester en wethouders van Rotterdam maken bekend dat zij op grond van artikel 2.1, lid 1, a, c, f en g van de Wet algemene bepalingen omgevingsrecht (Wabo) voornemens zijn een omgevingsvergunning te verlenen ten behoeve van het verbouwen/vergroten van het rijksmonument met nummer 506303 (Heinekengebouw). De aanvraag heeft betrekking op locatie Crooswijksesingel 50, 3034CJ te Rotterdam.</text:p>
            <text:p text:style-name="common-al">
            <text:span text:style-name="nadrukvet">Inzage</text:span> </text:p>
            <text:p text:style-name="common-al">De ontwerp-omgevingsvergunning en de bijbehorende stukken, liggen met ingang van dinsdag 16 januari 2024 tot en met maandag 26 februari 2024 voor eenieder ter inzage bij het Concern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en huisnummer 50, en straal 1.000 meter.</text:p>
            <text:p text:style-name="common-al">
            <text:span text:style-name="nadrukvet">Zienswijzen ontwerp-omgevingsvergunning</text:span> </text:p>
            <text:p text:style-name="common-al">Gedurende bovenvermelde termijn kan eenieder gemotiveerd zienswijzen naar voren brengen. </text:p>
            <text:p text:style-name="common-al">Schriftelijke zienswijzen met betrekking tot de ontwerp-omgevingsvergunning kunnen worden ingediend bij het College van Burgemeester en Wethouders van Rotterdam, Postbus 6575, 3002 AN Rotterdam, ovv kenmerk OMV.22.11.00360.</text:p>
            <text:p text:style-name="common-al">Gedurende de termijn van ter inzagelegging kunnen ook mondeling gemotiveerde zienswijzen kenbaar worden gemaakt. Voor het maken van een afspraak kunt u op werkdagen tussen 10.00 uur tot 12.00 uur contact opnemen met telefoonnummer 06 18 29 34 87.</text:p>
            <text:p text:style-name="common-al">Rotterdam, 16-01-2024</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6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Crooswijksesingel 50”</meta:user-defined>
    <meta:user-defined meta:name="OVERHEIDop.datumEindeReactietermijn">2024-01-16</meta:user-defined>
    <meta:user-defined meta:name="OVERHEIDop.TilID/OVERHEIDop.terinzageleggingOP">til-2024-1078</meta:user-defined>
    <meta:user-defined meta:name="DCTERMS.W3CDTF/DCTERMS.available">2024-01-16</meta:user-defined>
    <meta:user-defined meta:name="DCTERMS.W3CDTF/OVERHEIDop.jaargang">2024</meta:user-defined>
    <meta:user-defined meta:name="OVERHEIDop.publicationIssue">27466</meta:user-defined>
    <meta:user-defined meta:name="OVERHEIDop.GmbID/DC.identifier">gmb-2024-27466</meta:user-defined>
    <meta:user-defined meta:name="OVERHEIDop.versieInformatie"/>
  </office:meta>
</office:document-meta>
</file>