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 veranderen van de draagconstructie door middel van het verwijderen van een binnenmuur op de locatie Roelof de Roverlaan 34, 3417 B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32905. DSO nummer: 2024061801560.</text:p>
            <text:p text:style-name="common-al">Datum ontvangst aanvraag: 18 jun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0 jun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465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96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 veranderen van de draagconstructie door middel van het verwijderen van een binnenmuur op de locatie Roelof de Roverlaan 34, 3417 BB Montfoort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52</meta:user-defined>
    <meta:user-defined meta:name="OVERHEIDop.GmbID/DC.identifier">gmb-2024-274652</meta:user-defined>
    <meta:user-defined meta:name="OVERHEIDop.versieInformatie"/>
  </office:meta>
</office:document-meta>
</file>