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ingen aantal woningen Kwakelkade , Kwakelkade Alkmaar, Verzoeklocatie 202404150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wakelkade Alkmaar, Verzoeklocatie 2024041500768<text:span text:style-name="nadrukvet">; </text:span>het wijzigingen aantal woningen Kwakelkade </text:p>
            <text:p text:style-name="common-al">
            
          </text:p>
            <text:p text:style-name="common-al">Datum ontvangst: 15-04-2024</text:p>
            <text:p text:style-name="last-al">Zaaknummer: 00006599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64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4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4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992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nging beslistermijn: het wijzigingen aantal woningen Kwakelkade , Kwakelkade Alkmaar, Verzoeklocatie 2024041500768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49</meta:user-defined>
    <meta:user-defined meta:name="OVERHEIDop.GmbID/DC.identifier">gmb-2024-274649</meta:user-defined>
    <meta:user-defined meta:name="OVERHEIDop.versieInformatie"/>
  </office:meta>
</office:document-meta>
</file>