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een hooiberg/paardenstal, Zandvoortweg 18, 8061 PB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6-2024</text:p>
            <text:p text:style-name="common-al">
            <text:span text:style-name="nadrukvet">Locatie:</text:span> Zandvoortweg 18, 8061 PB te Hasselt</text:p>
            <text:p text:style-name="common-al">
            <text:span text:style-name="nadrukvet">Zaakomschrijving:</text:span> het realiseren van een hooiberg/paardenstal</text:p>
            <text:p text:style-name="common-al">
            <text:span text:style-name="nadrukvet">Zaaknummer:</text:span> Z2024-0000521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521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52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7464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64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64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218</meta:user-defined>
    <meta:user-defined meta:name="DCTERMS.abstract">het realiseren van een hooiberg/paardenst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hooiberg/paardenstal, Zandvoortweg 18, 8061 PB te Hasselt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4647</meta:user-defined>
    <meta:user-defined meta:name="OVERHEIDop.GmbID/DC.identifier">gmb-2024-274647</meta:user-defined>
    <meta:user-defined meta:name="OVERHEIDop.versieInformatie"/>
  </office:meta>
</office:document-meta>
</file>