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e Bagijnenkamp 13, 8061 A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De Bagijnenkamp 13, 8061 AW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521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2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1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Bagijnenkamp 13, 8061 AW te Hassel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646</meta:user-defined>
    <meta:user-defined meta:name="OVERHEIDop.GmbID/DC.identifier">gmb-2024-274646</meta:user-defined>
    <meta:user-defined meta:name="OVERHEIDop.versieInformatie"/>
  </office:meta>
</office:document-meta>
</file>