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or het plaatsen van een mono-mestvergistings- en gasopwaarderingsinstallaties, Oude Wetering 144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Oude Wetering 144, 8294 PB te Mastenbroek</text:p>
            <text:p text:style-name="common-al">
            <text:span text:style-name="nadrukvet">Zaakomschrijving:</text:span> voor het plaatsen van een mono-mestvergistings- en gasopwaarderingsinstallaties</text:p>
            <text:p text:style-name="common-al">
            <text:span text:style-name="nadrukvet">Zaaknummer:</text:span> Z2024-000052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16</meta:user-defined>
    <meta:user-defined meta:name="DCTERMS.abstract">voor het plaatsen van een mono-mestvergistings- en gasopwaarderingsinstall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een mono-mestvergistings- en gasopwaarderingsinstallaties, Oude Wetering 144, 8294 PB te Mastenbr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45</meta:user-defined>
    <meta:user-defined meta:name="OVERHEIDop.GmbID/DC.identifier">gmb-2024-274645</meta:user-defined>
    <meta:user-defined meta:name="OVERHEIDop.versieInformatie"/>
  </office:meta>
</office:document-meta>
</file>