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het verlengen van de instandhoudingsperiode van de omgevingsvergunning voor het bouwen van een overkapping, uitbreidingen aan een bestaand bouwwerk, gerealiseerde puinverharding en het afwijkend gebruik van de gronden, De Velde 12a, 8064 PH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De Velde 12a, 8064 PH te Zwartsluis</text:p>
            <text:p text:style-name="common-al">
            <text:span text:style-name="nadrukvet">Zaakomschrijving:</text:span> voor het verlengen van de instandhoudingsperiode van de omgevingsvergunning voor het bouwen van een overkapping, uitbreidingen aan een bestaand bouwwerk, gerealiseerde puinverharding en het afwijkend gebruik van de gronden</text:p>
            <text:p text:style-name="common-al">
            <text:span text:style-name="nadrukvet">Zaaknummer:</text:span> Z2024-00003765</text:p>
            <text:p text:style-name="common-al">
            <text:span text:style-name="nadrukvet">Activiteiten:</text:span> DSO-activiteiten</text:p>
            <text:p text:style-name="common-al">
            <text:span text:style-name="nadrukvet">Wij verlengen eenmalig de beslistermijn</text:span>
          </text:p>
            <text:p text:style-name="common-al">Burgemeester en wethouders van Zwartewaterland maken bekend dat de beslistermijn voor bovengenoemde aanvraag voor een omgevingsvergunning is verlengd.</text:p>
            <text:p text:style-name="common-al">
            <text:span text:style-name="nadrukvet">Tegen het besluit om de beslistermijn te verlengen kunt u geen bezwaar maken</text:span>
          </text:p>
            <text:p text:style-name="common-al">Als u het niet eens bent met het definitieve besluit kunt u daartegen bezwaar maken.</text:p>
            <text:p text:style-name="common-al">
            <text:span text:style-name="nadrukvet">Waarom publiceren wij dit bericht?</text:span>
          </text:p>
            <text:p text:style-name="common-al">Eerder hebben wij bekendgemaakt dat wij bovengenoemde aanvraag voor een omgevingsvergunning hebben ontvangen. Hiermee laten wij u weten dat wij langer de tijd hebben om een besluit hierover te nemen. Als wij een besluit hebben genomen over de aanvraag voor een omgevingsvergunning, publiceren wij opnieuw een bericht.</text:p>
            <text:p text:style-name="common-al">
            <text:span text:style-name="nadrukvet">Heeft u vragen?</text:span>
          </text:p>
            <text:p text:style-name="last-al">Neem dan contact op met ons via telefoonnummer 14 038 of via <text:a xlink:href="vergunningverlening@zwartewaterland.nl" xlink:type="simple">vergunningverlening@zwartewaterland.nl</text:a>. Wilt u hierbij het zaaknummer Z2024-000037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63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3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3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765</meta:user-defined>
    <meta:user-defined meta:name="DCTERMS.abstract">het verlengen van de instandhoudingsperiode van de omgevingsvergunning voor het bouwen van een overkapping, zie zaaktoelichting </meta:user-defined>
    <dc:language>nl</dc:language>
    <meta:user-defined meta:name="OVERHEIDop.locatietype/OVERHEIDop.gebiedsmarkering">Punt</meta:user-defined>
    <meta:user-defined meta:name="DC.title">Verlengen beslistermijn omgevingsvergunning, voor het verlengen van de instandhoudingsperiode van de omgevingsvergunning voor het bouwen van een overkapping, uitbreidingen aan een bestaand bouwwerk, gerealiseerde puinverharding en het afwijkend gebruik van de gronden, De Velde 12a, 8064 PH te Zwartsluis</meta:user-defined>
    <meta:user-defined meta:name="DCTERMS.W3CDTF/DCTERMS.available">2024-06-26</meta:user-defined>
    <meta:user-defined meta:name="DCTERMS.W3CDTF/OVERHEIDop.jaargang">2024</meta:user-defined>
    <meta:user-defined meta:name="OVERHEIDop.publicationIssue">274638</meta:user-defined>
    <meta:user-defined meta:name="OVERHEIDop.GmbID/DC.identifier">gmb-2024-274638</meta:user-defined>
    <meta:user-defined meta:name="OVERHEIDop.versieInformatie"/>
  </office:meta>
</office:document-meta>
</file>