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zonnepanelen, Kamperzeedijk 151a, 8281 PE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amperzeedijk 151a, 8281 PE te Genemuid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110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6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6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0</meta:user-defined>
    <meta:user-defined meta:name="DCTERMS.abstract">het plaatsen van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zonnepanelen, Kamperzeedijk 151a, 8281 PE te Genemui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4634</meta:user-defined>
    <meta:user-defined meta:name="OVERHEIDop.GmbID/DC.identifier">gmb-2024-274634</meta:user-defined>
    <meta:user-defined meta:name="OVERHEIDop.versieInformatie"/>
  </office:meta>
</office:document-meta>
</file>