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rel-column-width="38*"/>
    </style:style>
    <style:style style:family="table-column" style:parent-style-name="colspec" style:name="id1-3-2-2-1-21-1-2">
      <style:table-column-properties style:rel-column-width="47*"/>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text:list-style style:name="id1-3-2-2-1-177-1">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4-1">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8-1">
      <text:list-level-style-bullet style:num-suffix="" text:bullet-char="​" text:level="1">
        <style:list-level-properties text:min-label-width="10mm"/>
      </text:list-level-style-bullet>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0-1">
      <text:list-level-style-bullet style:num-suffix="" text:bullet-char="​" text:level="1">
        <style:list-level-properties text:min-label-width="10mm"/>
      </text:list-level-style-bullet>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bullet style:num-suffix="" text:bullet-char="​" text:level="1">
        <style:list-level-properties text:min-label-width="10mm"/>
      </text:list-level-style-bullet>
    </text:list-style>
    <text:list-style style:name="id1-3-2-2-1-447-1">
      <text:list-level-style-bullet style:num-suffix="" text:bullet-char="​" text:level="1">
        <style:list-level-properties text:min-label-width="10mm"/>
      </text:list-level-style-bullet>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bullet style:num-suffix="" text:bullet-char="​" text:level="1">
        <style:list-level-properties text:min-label-width="10mm"/>
      </text:list-level-style-bullet>
    </text:list-style>
    <text:list-style style:name="id1-3-2-2-1-481-1">
      <text:list-level-style-bullet style:num-suffix="" text:bullet-char="​" text:level="1">
        <style:list-level-properties text:min-label-width="10mm"/>
      </text:list-level-style-bullet>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text:list-style style:name="id1-3-2-2-1-534-1">
      <text:list-level-style-bullet style:num-suffix="" text:bullet-char="​" text:level="1">
        <style:list-level-properties text:min-label-width="10mm"/>
      </text:list-level-style-bullet>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bullet style:num-suffix="" text:bullet-char="​" text:level="1">
        <style:list-level-properties text:min-label-width="10mm"/>
      </text:list-level-style-bullet>
    </text:list-style>
    <text:list-style style:name="id1-3-2-2-1-562-1">
      <text:list-level-style-bullet style:num-suffix="" text:bullet-char="​" text:level="1">
        <style:list-level-properties text:min-label-width="10mm"/>
      </text:list-level-style-bullet>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
      <text:list-level-style-bullet style:num-suffix="" text:bullet-char="​" text:level="1">
        <style:list-level-properties text:min-label-width="10mm"/>
      </text:list-level-style-bullet>
    </text:list-style>
    <text:list-style style:name="id1-3-2-2-1-590-1">
      <text:list-level-style-bullet style:num-suffix="" text:bullet-char="​" text:level="1">
        <style:list-level-properties text:min-label-width="10mm"/>
      </text:list-level-style-bullet>
    </text:list-style>
    <text:list-style style:name="id1-3-2-2-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
      <text:list-level-style-bullet style:num-suffix="" text:bullet-char="​" text:level="1">
        <style:list-level-properties text:min-label-width="10mm"/>
      </text:list-level-style-bullet>
    </text:list-style>
    <text:list-style style:name="id1-3-2-2-1-618-1">
      <text:list-level-style-bullet style:num-suffix=""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3-1">
      <text:list-level-style-bullet style:num-suffix="" text:bullet-char="​" text:level="1">
        <style:list-level-properties text:min-label-width="10mm"/>
      </text:list-level-style-bullet>
    </text:list-style>
    <text:list-style style:name="id1-3-2-2-1-647">
      <text:list-level-style-bullet style:num-suffix="" text:bullet-char="​" text:level="1">
        <style:list-level-properties text:min-label-width="10mm"/>
      </text:list-level-style-bullet>
    </text:list-style>
    <text:list-style style:name="id1-3-2-2-1-647-1">
      <text:list-level-style-bullet style:num-suffix="" text:bullet-char="​" text:level="1">
        <style:list-level-properties text:min-label-width="10mm"/>
      </text:list-level-style-bullet>
    </text:list-style>
    <text:list-style style:name="id1-3-2-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text:list-style style:name="id1-3-2-2-1-672-1">
      <text:list-level-style-bullet style:num-suffix="" text:bullet-char="​" text:level="1">
        <style:list-level-properties text:min-label-width="10mm"/>
      </text:list-level-style-bullet>
    </text:list-style>
    <text:list-style style:name="id1-3-2-2-1-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
      <text:list-level-style-bullet style:num-suffix="" text:bullet-char="​" text:level="1">
        <style:list-level-properties text:min-label-width="10mm"/>
      </text:list-level-style-bullet>
    </text:list-style>
    <text:list-style style:name="id1-3-2-2-1-707-1">
      <text:list-level-style-bullet style:num-suffix=""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742-1">
      <text:list-level-style-bullet style:num-suffix="" text:bullet-char="​" text:level="1">
        <style:list-level-properties text:min-label-width="10mm"/>
      </text:list-level-style-bullet>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imair onderwij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subsidieregeling voor het primair onderwijs volgt de Subsidieregeling primair onderwijs Den Haag 2022 op en geeft invulling aan de Haagse Educatieve Agenda (HEA) 2022-2026. Een nieuwe subsidieregeling is noodzakelijk in verband met het doorvoeren van wijzigingen en aanscherpingen van verschillende activiteiten. Verder is voor alle activiteiten de hoogte van de subsidie verhoogd en zijn de subsidieplafonds geactualiseerd. Daarnaast maakt deze regeling het mogelijk om, bij technische wijzigingen, de hoogte van de subsidieplafonds en subsidiebedragen jaarlijks bij afzonderlijk collegebesluit te wijzigen. Deze subsidieregeling is opgesteld conform de uitgangspunten van de Kadernota subsidiebeleid Den Haag 2020-2023 (RIS305416), de Algemene subsidieverordening Den Haag 2020 (RIS305417) en de Verordening gelijkstelling onderwijs Den Haag 2019 (RIS301035).</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list text:style-name="id1-3-2-2-1-13">
              <text:list-item text:style-override="id1-3-2-2-1-13-1">
                <text:number>-</text:number>
                <text:p text:style-name="al">de artikelen 1.2 en 1.6 van de Verordening gelijkstelling onderwijs Den Haag 2019;</text:p>
              </text:list-item>
            </text:list>
            <text:p text:style-name="al"/>
            <text:p text:style-name="al">besluit vast te stellen de navolgende Subsidieregeling primair onderwijs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van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 APC-score: </text:p>
                  </table:table-cell>
                  <table:table-cell table:style-name="entry" table:number-rows-spanned="1" table:number-columns-spanned="1">
                    <text:p text:style-name="table_al">percentage leerlingen uit een Armoedeprobleemcumulatiegebied op een school;</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PO;</text:p>
                  </table:table-cell>
                </table:table-row>
                <table:table-row table:style-name="row">
                  <table:table-cell table:style-name="entry" table:number-rows-spanned="1" table:number-columns-spanned="1">
                    <text:p text:style-name="table_al">- Brochure Vonk:</text:p>
                  </table:table-cell>
                  <table:table-cell table:style-name="entry" table:number-rows-spanned="1" table:number-columns-spanned="1">
                    <text:p text:style-name="table_al">brochure, gericht op het primair onderwijs, uitgegeven door kenniscentrum cultuureducatie CultuurSchakel met het gebundelde aanbod van culturele instellingen;</text:p>
                  </table:table-cell>
                </table:table-row>
                <table:table-row table:style-name="row">
                  <table:table-cell table:style-name="entry" table:number-rows-spanned="1" table:number-columns-spanned="1">
                    <text:p text:style-name="table_al">- CBS:</text:p>
                  </table:table-cell>
                  <table:table-cell table:style-name="entry" table:number-rows-spanned="1" table:number-columns-spanned="1">
                    <text:p text:style-name="table_al">Centraal bureau voor de statistiek;</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ombinatiefunctionaris op </text:p>
                    <text:p text:style-name="table_al"> school:</text:p>
                  </table:table-cell>
                  <table:table-cell table:style-name="entry" table:number-rows-spanned="1" table:number-columns-spanned="1">
                    <text:p text:style-name="table_al">vakleerkracht lichamelijke opvoeding die naast het verzorgen van bewegingsonderwijs verantwoordelijk is voor de coördinatie en uitvoering van het naschoolse sportaanbod;</text:p>
                  </table:table-cell>
                </table:table-row>
                <table:table-row table:style-name="row">
                  <table:table-cell table:style-name="entry" table:number-rows-spanned="1" table:number-columns-spanned="1">
                    <text:p text:style-name="table_al">- deeltijdse </text:p>
                    <text:p text:style-name="table_al"> nieuwkomersgroep:</text:p>
                  </table:table-cell>
                  <table:table-cell table:style-name="entry" table:number-rows-spanned="1" table:number-columns-spanned="1">
                    <text:p text:style-name="table_al">groep van 15 nieuwkomers uit de groepen 3 tot en met 8, die minimaal 440 uur en vier dagdelen in een aparte ruimte les krijgen en als groep zijn aangewezen door het op overeenstemming gericht overleg, zoals bedoeld in artikel 161 van de WPO;</text:p>
                  </table:table-cell>
                </table:table-row>
                <table:table-row table:style-name="row">
                  <table:table-cell table:style-name="entry" table:number-rows-spanned="1" table:number-columns-spanned="1">
                    <text:p text:style-name="table_al">- doelgroepkinderen:</text:p>
                  </table:table-cell>
                  <table:table-cell table:style-name="entry" table:number-rows-spanned="1" table:number-columns-spanned="1">
                    <text:p text:style-name="table_al">kinderen op de basisschool die volgens de definitie van het CBS een hoog risico op een onderwijsachterstand lopen;</text:p>
                  </table:table-cell>
                </table:table-row>
                <table:table-row table:style-name="row">
                  <table:table-cell table:style-name="entry" table:number-rows-spanned="1" table:number-columns-spanned="1">
                    <text:p text:style-name="table_al">- 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 evidence based:</text:p>
                  </table:table-cell>
                  <table:table-cell table:style-name="entry" table:number-rows-spanned="1" table:number-columns-spanned="1">
                    <text:p text:style-name="table_al">aanpak die is gebaseerd op de best beschikbare informatie over doelmatigheid en doeltreffendheid;</text:p>
                  </table:table-cell>
                </table:table-row>
                <table:table-row table:style-name="row">
                  <table:table-cell table:style-name="entry" table:number-rows-spanned="1" table:number-columns-spanned="1">
                    <text:p text:style-name="table_al">- Haagse Onderwijskamer:</text:p>
                  </table:table-cell>
                  <table:table-cell table:style-name="entry" table:number-rows-spanned="1" table:number-columns-spanned="1">
                    <text:p text:style-name="table_al">het bestuurlijk overleg tussen de gemeente en de bevoegde gezagsorganen van scholen, zoals bedoeld in artikel 118a van de wet op het voortgezet onderwijs;</text:p>
                  </table:table-cell>
                </table:table-row>
                <table:table-row table:style-name="row">
                  <table:table-cell table:style-name="entry" table:number-rows-spanned="1" table:number-columns-spanned="1">
                    <text:p text:style-name="table_al">- Haagse Sporttuin:</text:p>
                  </table:table-cell>
                  <table:table-cell table:style-name="entry" table:number-rows-spanned="1" table:number-columns-spanned="1">
                    <text:p text:style-name="table_al">een laagdrempelige sportvoorziening die met het gebouw waarin een school is gevestigd verbonden is, of naastgelegen, en door deze school wordt geëxploiteerd. Deze laagdrempelige sportvoorziening valt niet onder de Verordening voorzieningen huisvesting onderwijs gemeente Den Haag 2015;</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kenniswerkplaats:</text:p>
                  </table:table-cell>
                  <table:table-cell table:style-name="entry" table:number-rows-spanned="1" table:number-columns-spanned="1">
                    <text:p text:style-name="table_al">een samenwerking tussen scholen en een hogeschool, universiteit of onderzoeksinstelling, die in de praktijk onderzoek doen of kennis of leerprogramma’s ontwikkelen voor de lespraktijk op scholen in een grote stad;</text:p>
                  </table:table-cell>
                </table:table-row>
                <table:table-row table:style-name="row">
                  <table:table-cell table:style-name="entry" table:number-rows-spanned="1" table:number-columns-spanned="1">
                    <text:p text:style-name="table_al">- kinderopvang met ve:</text:p>
                  </table:table-cell>
                  <table:table-cell table:style-name="entry" table:number-rows-spanned="1" table:number-columns-spanned="1">
                    <text:p text:style-name="table_al">voorziening met één of meer lokalen met voorschoolse educatie voor peuters als bedoeld in 1.1 van de Wet kinderopvang;</text:p>
                  </table:table-cell>
                </table:table-row>
                <table:table-row table:style-name="row">
                  <table:table-cell table:style-name="entry" table:number-rows-spanned="1" table:number-columns-spanned="1">
                    <text:p text:style-name="table_al">- kopklas:</text:p>
                  </table:table-cell>
                  <table:table-cell table:style-name="entry" table:number-rows-spanned="1" table:number-columns-spanned="1">
                    <text:p text:style-name="table_al">een voorziening van een jaar voor leerlingen na groep 7 of 8 die goed kunnen leren, maar door een taalachterstand niet de resultaten halen behorend bij hun capaciteiten;</text:p>
                  </table:table-cell>
                </table:table-row>
                <table:table-row table:style-name="row">
                  <table:table-cell table:style-name="entry" table:number-rows-spanned="1" table:number-columns-spanned="1">
                    <text:p text:style-name="table_al">- lo:</text:p>
                  </table:table-cell>
                  <table:table-cell table:style-name="entry" table:number-rows-spanned="1" table:number-columns-spanned="1">
                    <text:p text:style-name="table_al">lichamelijke opvoeding;</text:p>
                  </table:table-cell>
                </table:table-row>
                <table:table-row table:style-name="row">
                  <table:table-cell table:style-name="entry" table:number-rows-spanned="1" table:number-columns-spanned="1">
                    <text:p text:style-name="table_al">- lerend netwerk:</text:p>
                  </table:table-cell>
                  <table:table-cell table:style-name="entry" table:number-rows-spanned="1" table:number-columns-spanned="1">
                    <text:p text:style-name="table_al">netwerk waarin onderwijsprofessionals van verschillende scholen kennis en ervaring uitwisselen over hun dagelijkse praktijk ten behoeve van een gezamenlijk bepaald doel;</text:p>
                  </table:table-cell>
                </table:table-row>
                <table:table-row table:style-name="row">
                  <table:table-cell table:style-name="entry" table:number-rows-spanned="1" table:number-columns-spanned="1">
                    <text:p text:style-name="table_al">- leerlingscore:</text:p>
                  </table:table-cell>
                  <table:table-cell table:style-name="entry" table:number-rows-spanned="1" table:number-columns-spanned="1">
                    <text:p text:style-name="table_al">de OA-schoolscore gedeeld door het aantal leerlingen van de school;</text:p>
                  </table:table-cell>
                </table:table-row>
                <table:table-row table:style-name="row">
                  <table:table-cell table:style-name="entry" table:number-rows-spanned="1" table:number-columns-spanned="1">
                    <text:p text:style-name="table_al">- LKP-school:</text:p>
                  </table:table-cell>
                  <table:table-cell table:style-name="entry" table:number-rows-spanned="1" table:number-columns-spanned="1">
                    <text:p text:style-name="table_al">leerkansenprofiel-school, waaraan in het schooljaar 2020-2021 subsidie ten behoeve van verlenging onderwijstijd (LKP) is verstrekt;</text:p>
                  </table:table-cell>
                </table:table-row>
                <table:table-row table:style-name="row">
                  <table:table-cell table:style-name="entry" table:number-rows-spanned="1" table:number-columns-spanned="1">
                    <text:p text:style-name="table_al">- meerjarenprogramma:</text:p>
                  </table:table-cell>
                  <table:table-cell table:style-name="entry" table:number-rows-spanned="1" table:number-columns-spanned="1">
                    <text:p text:style-name="table_al">integraal programma van activiteiten gericht op het realiseren van een of meer van de doelen uit de HEA waarin meerdere partijen met elkaar kunnen samenwerken;</text:p>
                  </table:table-cell>
                </table:table-row>
                <table:table-row table:style-name="row">
                  <table:table-cell table:style-name="entry" table:number-rows-spanned="1" table:number-columns-spanned="1">
                    <text:p text:style-name="table_al">- multidisciplinaire overleg:</text:p>
                  </table:table-cell>
                  <table:table-cell table:style-name="entry" table:number-rows-spanned="1" table:number-columns-spanned="1">
                    <text:p text:style-name="table_al">een overleg over kinderen, waarvoor nog geen enkele school zorgplicht heeft, met ouders of verzorgers en professionals om een beeld te krijgen van de ondersteuningsbehoefte en om het kind een passend perspectief te bieden;</text:p>
                  </table:table-cell>
                </table:table-row>
                <table:table-row table:style-name="row">
                  <table:table-cell table:style-name="entry" table:number-rows-spanned="1" table:number-columns-spanned="1">
                    <text:p text:style-name="table_al">- nieuwkomer:</text:p>
                  </table:table-cell>
                  <table:table-cell table:style-name="entry" table:number-rows-spanned="1" table:number-columns-spanned="1">
                    <text:p text:style-name="table_al">kind in de leeftijd van 6 tot en met 12 jaar, afkomstig uit het buitenland, dat minder dan twee jaar onderwijs op een Nederlandse school gevolgd heeft;</text:p>
                  </table:table-cell>
                </table:table-row>
                <table:table-row table:style-name="row">
                  <table:table-cell table:style-name="entry" table:number-rows-spanned="1" table:number-columns-spanned="1">
                    <text:p text:style-name="table_al">- nieuwkomersgroep:</text:p>
                  </table:table-cell>
                  <table:table-cell table:style-name="entry" table:number-rows-spanned="1" table:number-columns-spanned="1">
                    <text:p text:style-name="table_al">groep van 15 nieuwkomers uit de groepen 3 tot en met 8, die gedurende vijf dagen per week in een aparte ruimte les krijgen en die als groep zijn aangewezen door het op overeenstemming gericht overleg, zoals bedoeld in artikel 161 van de WPO; </text:p>
                  </table:table-cell>
                </table:table-row>
                <table:table-row table:style-name="row">
                  <table:table-cell table:style-name="entry" table:number-rows-spanned="1" table:number-columns-spanned="1">
                    <text:p text:style-name="table_al">- NISBO groep:</text:p>
                  </table:table-cell>
                  <table:table-cell table:style-name="entry" table:number-rows-spanned="1" table:number-columns-spanned="1">
                    <text:p text:style-name="table_al">nieuwkomersgroep speciaal basisonderwijs; groep van maximaal 10 nieuwkomers uit de groepen 3 tot en met 8, die minimaal 880 uur in een aparte ruimte les krijgen en die als groep zijn aangewezen door het op overeenstemming gericht overleg, zoals bedoeld in artikel 161 van de WPO;</text:p>
                  </table:table-cell>
                </table:table-row>
                <table:table-row table:style-name="row">
                  <table:table-cell table:style-name="entry" table:number-rows-spanned="1" table:number-columns-spanned="1">
                    <text:p text:style-name="table_al">- NT2:</text:p>
                  </table:table-cell>
                  <table:table-cell table:style-name="entry" table:number-rows-spanned="1" table:number-columns-spanned="1">
                    <text:p text:style-name="table_al">Nederlands als tweede taal;</text:p>
                  </table:table-cell>
                </table:table-row>
                <table:table-row table:style-name="row">
                  <table:table-cell table:style-name="entry" table:number-rows-spanned="1" table:number-columns-spanned="1">
                    <text:p text:style-name="table_al">- 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 OA-leerlingscore:</text:p>
                  </table:table-cell>
                  <table:table-cell table:style-name="entry" table:number-rows-spanned="1" table:number-columns-spanned="1">
                    <text:p text:style-name="table_al">OA-schoolscore gedeeld door het aantal leerlingen van de school (op teldatum 1 oktober);</text:p>
                  </table:table-cell>
                </table:table-row>
                <table:table-row table:style-name="row">
                  <table:table-cell table:style-name="entry" table:number-rows-spanned="1" table:number-columns-spanned="1">
                    <text:p text:style-name="table_al">- OA-schoolscore:</text:p>
                  </table:table-cell>
                  <table:table-cell table:style-name="entry" table:number-rows-spanned="1" table:number-columns-spanned="1">
                    <text:p text:style-name="table_al">score van een school op basis van het aantal kinderen met een risico op onderwijsachterstand op basis van een aantal omgevingskenmerken, conform de definitie en berekeningen door het CBS;</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nderwijsprofessional:</text:p>
                  </table:table-cell>
                  <table:table-cell table:style-name="entry" table:number-rows-spanned="1" table:number-columns-spanned="1">
                    <text:p text:style-name="table_al">iemand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 opleidingsschool:</text:p>
                  </table:table-cell>
                  <table:table-cell table:style-name="entry" table:number-rows-spanned="1" table:number-columns-spanned="1">
                    <text:p text:style-name="table_al">voorziening waarbinnen lerarenopleidingen en scholen nauw samen werken om aankomende leraren voor te bereiden op de onderwijspraktijk en toe werken naar de status van erkende opleidingsschool;</text:p>
                  </table:table-cell>
                </table:table-row>
                <table:table-row table:style-name="row">
                  <table:table-cell table:style-name="entry" table:number-rows-spanned="1" table:number-columns-spanned="1">
                    <text:p text:style-name="table_al">- RSO:</text:p>
                  </table:table-cell>
                  <table:table-cell table:style-name="entry" table:number-rows-spanned="1" table:number-columns-spanned="1">
                    <text:p text:style-name="table_al">de Richtlijn Sportdeelname Onderzoek, een gestandaardiseerde vragenlijst om de frequentie, sporttak, sportvorm, organisatievorm en accommodatiebenutting van grote bevolkingsgroepen in kaart te brengen;</text:p>
                  </table:table-cell>
                </table:table-row>
                <table:table-row table:style-name="row">
                  <table:table-cell table:style-name="entry" table:number-rows-spanned="1" table:number-columns-spanned="1">
                    <text:p text:style-name="table_al">- samenwerkingsverband:</text:p>
                  </table:table-cell>
                  <table:table-cell table:style-name="entry" table:number-rows-spanned="1" table:number-columns-spanned="1">
                    <text:p text:style-name="table_al">een samenwerkingsverband als bedoeld in artikel 1 van de WPO;</text:p>
                  </table:table-cell>
                </table:table-row>
                <table:table-row table:style-name="row">
                  <table:table-cell table:style-name="entry" table:number-rows-spanned="1" table:number-columns-spanned="1">
                    <text:p text:style-name="table_al">- SBO:</text:p>
                  </table:table-cell>
                  <table:table-cell table:style-name="entry" table:number-rows-spanned="1" table:number-columns-spanned="1">
                    <text:p text:style-name="table_al">school voor speciaal basisonderwijs, als bedoeld in artikel 1 van de WPO;</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een school als bedoeld in artikel 1 van de WPO;</text:p>
                  </table:table-cell>
                </table:table-row>
                <table:table-row table:style-name="row">
                  <table:table-cell table:style-name="entry" table:number-rows-spanned="1" table:number-columns-spanned="1">
                    <text:p text:style-name="table_al">- schoolbestuur:</text:p>
                  </table:table-cell>
                  <table:table-cell table:style-name="entry" table:number-rows-spanned="1" table:number-columns-spanned="1">
                    <text:p text:style-name="table_al">het schoolbestuur voor een of meerdere scholen, als bedoeld in artikel 1 van de WPO;</text:p>
                  </table:table-cell>
                </table:table-row>
                <table:table-row table:style-name="row">
                  <table:table-cell table:style-name="entry" table:number-rows-spanned="1" table:number-columns-spanned="1">
                    <text:p text:style-name="table_al">- schoolleider:</text:p>
                  </table:table-cell>
                  <table:table-cell table:style-name="entry" table:number-rows-spanned="1" table:number-columns-spanned="1">
                    <text:p text:style-name="table_al">medewerker die hiërarchisch en functioneel leiding geeft aan het onderwijspersoneel op een school voor primair onderwijs en verantwoordelijk is voor de kwaliteit van dat onderwijspersoneel en schoolontwikkeling;</text:p>
                  </table:table-cell>
                </table:table-row>
                <table:table-row table:style-name="row">
                  <table:table-cell table:style-name="entry" table:number-rows-spanned="1" table:number-columns-spanned="1">
                    <text:p text:style-name="table_al">- Schoolsport070:</text:p>
                  </table:table-cell>
                  <table:table-cell table:style-name="entry" table:number-rows-spanned="1" table:number-columns-spanned="1">
                    <text:p text:style-name="table_al">een online dienstverlenend platform om naschoolse sport activiteiten te communiceren, registreren en evalueren. Deze tool is in opdracht van Gemeente Den Haag ontwikkeld door Sportunity in samenwerking met meerdere leerkrachten en sportaanbieders (pilot).</text:p>
                    <text:p text:style-name="table_al">De website en app van Schoolsport 070 mogen door alle scholen in Den Haag kosteloos gebruikt worden;</text:p>
                  </table:table-cell>
                </table:table-row>
                <table:table-row table:style-name="row">
                  <table:table-cell table:style-name="entry" table:number-rows-spanned="1" table:number-columns-spanned="1">
                    <text:p text:style-name="table_al">- schoolsportclub:</text:p>
                  </table:table-cell>
                  <table:table-cell table:style-name="entry" table:number-rows-spanned="1" table:number-columns-spanned="1">
                    <text:p text:style-name="table_al">naschoolse sportactiviteiten voor leerlingen die niet kunnen deelnemen aan het reguliere sportaanbod, wekelijks georganiseerd door de school zodat leerlingen kunnen sporten en bewegen bij een sportvereniging;</text:p>
                  </table:table-cell>
                </table:table-row>
                <table:table-row table:style-name="row">
                  <table:table-cell table:style-name="entry" table:number-rows-spanned="1" table:number-columns-spanned="1">
                    <text:p text:style-name="table_al">- SO:</text:p>
                  </table:table-cell>
                  <table:table-cell table:style-name="entry" table:number-rows-spanned="1" table:number-columns-spanned="1">
                    <text:p text:style-name="table_al">school voor speciaal onderwijs, als bedoeld in artikel 1 van de WPO en artikel 1 van de wet op de expertisecentra;</text:p>
                  </table:table-cell>
                </table:table-row>
                <table:table-row table:style-name="row">
                  <table:table-cell table:style-name="entry" table:number-rows-spanned="1" table:number-columns-spanned="1">
                    <text:p text:style-name="table_al">- voltijdse nieuwkomersgroep:</text:p>
                  </table:table-cell>
                  <table:table-cell table:style-name="entry" table:number-rows-spanned="1" table:number-columns-spanned="1">
                    <text:p text:style-name="table_al">groep van 15 nieuwkomers uit de groepen 3 tot en met 8, die minimaal 880 uur in een aparte ruimte les krijgen en die als groep zijn aangewezen door het op overeenstemming gericht overleg, zoals bedoeld in artikel 161 van de WPO;</text:p>
                  </table:table-cell>
                </table:table-row>
                <table:table-row table:style-name="row">
                  <table:table-cell table:style-name="entry" table:number-rows-spanned="1" table:number-columns-spanned="1">
                    <text:p text:style-name="table_al">- voorschoolse educatie:</text:p>
                  </table:table-cell>
                  <table:table-cell table:style-name="entry" table:number-rows-spanned="1" table:number-columns-spanned="1">
                    <text:p text:style-name="table_al">voorschoolse educatie voor peuters als bedoeld in artikel 1.1. van de Wet kinderopvang;</text:p>
                  </table:table-cell>
                </table:table-row>
                <table:table-row table:style-name="row">
                  <table:table-cell table:style-name="entry" table:number-rows-spanned="1" table:number-columns-spanned="1">
                    <text:p text:style-name="table_al">- vroegschoolse educatie:</text:p>
                  </table:table-cell>
                  <table:table-cell table:style-name="entry" table:number-rows-spanned="1" table:number-columns-spanned="1">
                    <text:p text:style-name="table_al">vroegschoolse educatie voor kinderen in groep 1 en 2 en van de basisschool als bedoeld in artikel 1 van de Wet op het primair onderwijs;</text:p>
                  </table:table-cell>
                </table:table-row>
                <table:table-row table:style-name="row">
                  <table:table-cell table:style-name="entry" table:number-rows-spanned="1" table:number-columns-spanned="1">
                    <text:p text:style-name="table_al">- 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 WEC</text:p>
                  </table:table-cell>
                  <table:table-cell table:style-name="entry" table:number-rows-spanned="1" table:number-columns-spanned="1">
                    <text:p text:style-name="table_al">de Wet op de Expertisecentra;</text:p>
                  </table:table-cell>
                </table:table-row>
                <table:table-row table:style-name="row">
                  <table:table-cell table:style-name="entry" table:number-rows-spanned="1" table:number-columns-spanned="1">
                    <text:p text:style-name="table_al">- WPO:</text:p>
                  </table:table-cell>
                  <table:table-cell table:style-name="entry" table:number-rows-spanned="1" table:number-columns-spanned="1">
                    <text:p text:style-name="table_al">de Wet op het primair onderwijs;</text:p>
                  </table:table-cell>
                </table:table-row>
                <table:table-row table:style-name="row">
                  <table:table-cell table:style-name="entry" table:number-rows-spanned="1" table:number-columns-spanned="1">
                    <text:p text:style-name="table_al">- zij-instromer:</text:p>
                  </table:table-cell>
                  <table:table-cell table:style-name="entry" table:number-rows-spanned="1" table:number-columns-spanned="1">
                    <text:p text:style-name="table_al">persoon die vanuit een ander beroep leraar wil worden en hiertoe een zij-instroom traject volgt bij een lerarenopleiding.</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deze regeling genoemde activiteiten.</text:p>
            <text:p text:style-name="al"/>
            <text:p text:style-name="al">
            <text:span text:style-name="nadrukvet">Artikel 1:3 Aanvraag</text:span>
          </text:p>
            <text:list text:style-name="id1-3-2-2-1-27">
              <text:list-item text:style-override="id1-3-2-2-1-27-1">
                <text:number>1.</text:number>
                <text:p text:style-name="al"> Een aanvraag om een subsidie wordt digitaal ingediend via het Onderwijsloket met behulp van het bijbehorend digitaal aanvraagformulier.</text:p>
              </text:list-item>
            </text:list>
            <text:list text:style-name="id1-3-2-2-1-28">
              <text:list-item text:style-override="id1-3-2-2-1-28-1">
                <text:number>2.</text:number>
                <text:p text:style-name="al"> In afwijking van artikel 9, eerste en tweede lid, van de ASV wordt een aanvraag om subsidie ingediend:</text:p>
                <text:p text:style-name="al">a. van 1 juni tot en met 30 september in het kalenderjaar voorafgaand aan het kalenderjaar, waarin de activiteiten waarvoor subsidie is aangevraagd, zullen plaatsvinden;</text:p>
                <text:p text:style-name="al">b. van 1 oktober tot en met 30 november van het kalenderjaar voorafgaand aan het kalenderjaar, waarin de activiteiten waarvoor subsidie is aangevraagd, zullen plaatsvinden;</text:p>
                <text:p text:style-name="al">c. op 1 december voorafgaand aan het kalenderjaar waarop de aanvraag betrekking heeft tot en met 31 oktober van het kalenderjaar waarop de aanvraag betrekking heeft.</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text:p>
            <text:list text:style-name="id1-3-2-2-1-35">
              <text:list-item text:style-override="id1-3-2-2-1-35-1">
                <text:number/>
                <text:p text:style-name="al">a. de subsidieontvanger werkt mee aan het onderzoek op grond van de door het college aangewezen toezichthouder;</text:p>
                <text:p text:style-name="al">b. de subsidieontvanger werkt mee aan inhoudelijk onderzoek ten behoeve van monitoring en evaluatie;</text:p>
                <text:p text:style-name="al">c. de subsidieontvanger stelt, op verzoek van het college, de ervaringen en ontwikkelde producten ter beschikking aan andere scholen of instellingen.</text:p>
              </text:list-item>
            </text:list>
            <text:p text:style-name="al"/>
            <text:p text:style-name="al">
            <text:span text:style-name="nadrukvet">Artikel 1:6 Beslistermijn</text:span>
          </text:p>
            <text:p text:style-name="al">Het college beslist, in afwijking van artikel 10, eerste en tweede lid, van de ASV op aanvragen die zijn ingediend in de aanvraagtermijn bedoeld in artikel 1:3, tweede lid:</text:p>
            <text:list text:style-name="id1-3-2-2-1-39">
              <text:list-item text:style-override="id1-3-2-2-1-39-1">
                <text:number/>
                <text:p text:style-name="al">a. onder a, uiterlijk 1 maart in het kalenderjaar volgend op het kalenderjaar waarin de aanvraag is ingediend;</text:p>
                <text:p text:style-name="al">b. onder b, uiterlijk 12 weken na sluiting van de aanvraagtermijn; </text:p>
                <text:p text:style-name="al">c. onder c, uiterlijk 12 weken nadat de volledige digitale aanvraag om subsidie is ingediend.</text:p>
              </text:list-item>
            </text:list>
            <text:p text:style-name="al"/>
            <text:p text:style-name="al">
            <text:span text:style-name="nadrukvet">Artikel 1:7 Bevoorschotting</text:span>
          </text:p>
            <text:p text:style-name="al">Bevoorschotting vindt plaats op de volgende wijze:</text:p>
            <text:list text:style-name="id1-3-2-2-1-43">
              <text:list-item text:style-override="id1-3-2-2-1-43-1">
                <text:number/>
                <text:p text:style-name="al">a. subsidies bedoeld in artikel 1:3 tweede lid, onder a, worden bevoorschot in twee termijnen: in februari een voorschot van 60% van de verleende subsidie en in juli een voorschot van 40% van de verleende subsidie;</text:p>
                <text:p text:style-name="al">b. subsidies bedoeld in artikel 1:3 tweede derde lid, onder b of c, worden bevoorschot met 100% van de verleende subsidie in één keer.</text:p>
              </text:list-item>
            </text:list>
            <text:p text:style-name="al"/>
            <text:p text:style-name="al">
            <text:span text:style-name="nadrukvet">Artikel 1:8 Wijze van verantwoorden</text:span>
          </text:p>
            <text:p text:style-name="al">In aanvulling op artikel 17, vierde en vijfde lid, van de ASV bevat de aanvraag tot vaststelling tevens:</text:p>
            <text:list text:style-name="id1-3-2-2-1-47">
              <text:list-item text:style-override="id1-3-2-2-1-47-1">
                <text:number/>
                <text:p text:style-name="al">a. een bestuursverklaring volgens het door burgemeester en wethouders vastgestelde model;</text:p>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 Subsidie voldoende, bevoegde en bekwame onderwijsprofessionals</text:span>
          </text:p>
            <text:p text:style-name="al"/>
            <text:p text:style-name="al">
            <text:span text:style-name="nadrukvet">Paragraaf 2:1 Algemene bepaling </text:span>
          </text:p>
            <text:p text:style-name="al"/>
            <text:p text:style-name="al">
            <text:span text:style-name="nadrukvet">Artikel 2:1:1 Achterliggende maatschappelijke doel van subsidies in hoofdstuk 2</text:span>
          </text:p>
            <text:p text:style-name="al">Het achterliggende maatschappelijke doel van de subsidies in dit hoofdstuk is zowel te zorgen voor beschikbaarheid van voldoende, bevoegde en bekwame onderwijsprofessionals in Den Haag, alsmede ervoor te zorgen dat leraren meer tijd kunnen besteden aan de kern van hun vak: het geven van kwalitatief goed onderwijs.</text:p>
            <text:p text:style-name="al"/>
            <text:p text:style-name="al">
            <text:span text:style-name="nadrukvet">Paragraaf 2:2 Subsidie leren en innoveren in netwerken</text:span>
          </text:p>
            <text:p text:style-name="al"/>
            <text:p text:style-name="al">
            <text:span text:style-name="nadrukvet">Artikel 2:2:1 Doel van de subsidie</text:span>
          </text:p>
            <text:p text:style-name="al">Het doel van de subsidie is dat onderwijsprofessionals in het Haagse onderwijs van elkaar leren en samen innoveren, zodat zij beter toegerust zijn voor het geven van onderwijs in de grootstedelijke context en daardoor gelijke onderwijskansen voor de leerlingen kunnen bevorderen.</text:p>
            <text:p text:style-name="al"/>
            <text:p text:style-name="al">
            <text:span text:style-name="nadrukvet">Artikel 2:2:2 Activiteiten</text:span>
          </text:p>
            <text:p text:style-name="al">Subsidie wordt uitsluitend verstrekt voor activiteiten die onderwijsprofessionals de mogelijkheid bieden om deel te nemen aan een lerend netwerk dat:</text:p>
            <text:list text:style-name="id1-3-2-2-1-63">
              <text:list-item text:style-override="id1-3-2-2-1-63-1">
                <text:number/>
                <text:p text:style-name="al">a. gerelateerd is aan het thema kansengelijkheid en onderwijs in de grootstedelijke context;</text:p>
                <text:p text:style-name="al">b. bestaat uit onderwijsprofessionals van meerdere scholen en van meerdere besturen;</text:p>
                <text:p text:style-name="al">c. de mogelijkheid biedt om samen met vakgenoten hun kennis te delen en zich te ontwikkelen in hun vakgebied;</text:p>
                <text:p text:style-name="al">d. activiteiten ontplooit om de opgedane kennis met andere netwerken of onderwijsprofessionals jaarlijks te delen;</text:p>
                <text:p text:style-name="al">e. samenwerkt met een universiteit of hogeschool; en</text:p>
                <text:p text:style-name="al">f. een looptijd heeft van maximaal drie opeenvolgende jaren.</text:p>
              </text:list-item>
            </text:list>
            <text:p text:style-name="al"/>
            <text:p text:style-name="al">
            <text:span text:style-name="nadrukvet">Artikel 2:2:3 Doelgroep</text:span>
          </text:p>
            <text:p text:style-name="al">Subsidie wordt uitsluitend verstrekt aan een schoolbestuur dat activiteiten zoals bedoeld in artikel 2:2:2 uitvoert ten behoeve van in Den Haag gevestigde scholen.</text:p>
            <text:p text:style-name="al"/>
            <text:p text:style-name="al">
            <text:span text:style-name="nadrukvet">Artikel 2:2:4 Hoogte van de subsidie</text:span>
          </text:p>
            <text:list text:style-name="id1-3-2-2-1-69">
              <text:list-item text:style-override="id1-3-2-2-1-69-1">
                <text:number>1.</text:number>
                <text:p text:style-name="al"> Een subsidie bedraagt maximaal € 37.500,- per aanvraag.</text:p>
              </text:list-item>
            </text:list>
            <text:list text:style-name="id1-3-2-2-1-70">
              <text:list-item text:style-override="id1-3-2-2-1-70-1">
                <text:number>2.</text:number>
                <text:p text:style-name="al"> Het college kan de maximale subsidie per aanvraag jaarlijks bij afzonderlijk besluit wijzigen.</text:p>
              </text:list-item>
            </text:list>
            <text:p text:style-name="al"/>
            <text:p text:style-name="al">
            <text:span text:style-name="nadrukvet">Artikel 2:2:5 Subsidieplafond</text:span>
          </text:p>
            <text:list text:style-name="id1-3-2-2-1-73">
              <text:list-item text:style-override="id1-3-2-2-1-73-1">
                <text:number>1.</text:number>
                <text:p text:style-name="al"> Voor subsidieverlening op grond van artikel 2:2:2 geldt een subsidieplafond van € 220.000,- per kalenderjaar.</text:p>
              </text:list-item>
            </text:list>
            <text:list text:style-name="id1-3-2-2-1-74">
              <text:list-item text:style-override="id1-3-2-2-1-74-1">
                <text:number>2.</text:number>
                <text:p text:style-name="al"> Het college kan het subsidieplafond verlagen conform artikel 7 van de ASV.</text:p>
              </text:list-item>
            </text:list>
            <text:list text:style-name="id1-3-2-2-1-75">
              <text:list-item text:style-override="id1-3-2-2-1-75-1">
                <text:number>3.</text:number>
                <text:p text:style-name="al"> Het college kan de hoogte van het subsidieplafond jaarlijks bij afzonderlijk besluit wijzigen.</text:p>
              </text:list-item>
            </text:list>
            <text:p text:style-name="al"/>
            <text:p text:style-name="al">
            <text:span text:style-name="nadrukvet">Artikel 2:2:6 Wijze van verdeling</text:span>
          </text:p>
            <text:list text:style-name="id1-3-2-2-1-78">
              <text:list-item text:style-override="id1-3-2-2-1-78-1">
                <text:number>1.</text:number>
                <text:p text:style-name="al"> Honorering van aanvragen op grond van artikel 2:2:2 die in aanmerking komen voor subsidie en die niet worden geweigerd, geschiedt in volgorde van de door het college aangebrachte rangschikking, totdat het voor de betrokken subsidie vastgestelde subsidieplafond is bereikt.</text:p>
              </text:list-item>
            </text:list>
            <text:list text:style-name="id1-3-2-2-1-79">
              <text:list-item text:style-override="id1-3-2-2-1-79-1">
                <text:number>2.</text:number>
                <text:p text:style-name="al"> Als eerste verleent het college subsidie op volgorde van digitale ontvangst van de volledige aanvraag aan aanvragers die een lerend netwerk of kenniswerkplaats faciliteren en het derde uitvoeringsjaar ingaan.</text:p>
              </text:list-item>
            </text:list>
            <text:list text:style-name="id1-3-2-2-1-80">
              <text:list-item text:style-override="id1-3-2-2-1-80-1">
                <text:number>3.</text:number>
                <text:p text:style-name="al"> Daarna verleent het college subsidie op volgorde van digitale ontvangst van de volledige aanvraag aan aanvragers die een lerend netwerk of kenniswerkplaats faciliteren en het tweede uitvoeringsjaar ingaan.</text:p>
              </text:list-item>
            </text:list>
            <text:list text:style-name="id1-3-2-2-1-81">
              <text:list-item text:style-override="id1-3-2-2-1-81-1">
                <text:number>4.</text:number>
                <text:p text:style-name="al"> Daarna verleent het college subsidie op volgorde van digitale ontvangst van de volledige aanvraag aan aanvragers die een lerend netwerk of kenniswerkplaats willen starten.</text:p>
              </text:list-item>
            </text:list>
            <text:list text:style-name="id1-3-2-2-1-82">
              <text:list-item text:style-override="id1-3-2-2-1-82-1">
                <text:number>5.</text:number>
                <text:p text:style-name="al"> Als de aanvrager krachtens artikel 4:5 van de Algemene wet bestuursrecht de gelegenheid heeft gehad de aanvraag aan te vullen, geldt als datum van indiening van de aanvraag de datum waarop de digitale aanvraag volledig is aangevuld.</text:p>
              </text:list-item>
            </text:list>
            <text:p text:style-name="al"/>
            <text:p text:style-name="al">
            <text:span text:style-name="nadrukvet">Artikel 2:2:7 Aanvraagtermijn</text:span>
          </text:p>
            <text:p text:style-name="al">Een aanvraag om een subsidie wordt ingediend in het tijdvak overeenkomstig artikel 1:3, tweede lid, onder b.</text:p>
            <text:p text:style-name="al"/>
            <text:p text:style-name="al">
            <text:span text:style-name="nadrukvet">Paragraaf 2:3 Subsidie inzet studenten in het primair onderwijs </text:span>
          </text:p>
            <text:p text:style-name="al"/>
            <text:p text:style-name="al">
            <text:span text:style-name="nadrukvet">Artikel 2:3:1 Doel van de subsidie</text:span>
          </text:p>
            <text:p text:style-name="al">Het doel van de subsidie is om de werkdruk van leraren op scholen in Den Haag te verlagen en hen te ondersteunen in de klas bij het voorkomen en aanpakken van onderwijsachterstanden.</text:p>
            <text:p text:style-name="al"/>
            <text:p text:style-name="al">
            <text:span text:style-name="nadrukvet">Artikel 2:3:2 Activiteiten</text:span>
          </text:p>
            <text:p text:style-name="al">Subsidie wordt uitsluitend verstrekt voor:</text:p>
            <text:list text:style-name="id1-3-2-2-1-94">
              <text:list-item text:style-override="id1-3-2-2-1-94-1">
                <text:number/>
                <text:p text:style-name="al">a. activiteiten die de werving, matching, scholing en begeleiding van studenten uit het hoger en wetenschappelijk onderwijs mogelijk maken, zodat deze op scholen voor primair onderwijs de werkdruk onder leraren kunnen helpen verlagen en leraren ondersteuning bieden bij het voorkomen en aanpakken van onderwijsachterstanden;</text:p>
                <text:p text:style-name="al">b. het optreden als werkgever voor studenten;</text:p>
                <text:p text:style-name="al">c. het monitoren van deelnemende scholen en studenten om de inzet en effectiviteit van deze studenten voor het onderwijs te verbeteren;</text:p>
                <text:p text:style-name="al">d. het bieden van extra studentondersteuning aan scholen die daar extra behoefte aan hebben.</text:p>
              </text:list-item>
            </text:list>
            <text:p text:style-name="al"/>
            <text:p text:style-name="al">
            <text:span text:style-name="nadrukvet">Artikel 2:3:3 Doelgroep</text:span>
          </text:p>
            <text:p text:style-name="al"> Subsidie wordt uitsluitend verstrekt aan een door de gezamenlijke Haagse schoolbesturen aangewezen organisatie met rechtspersoonlijkheid die namens alle in Den Haag gevestigde scholen voor primair onderwijs de activiteiten zoals bedoeld in artikel 2:3:2 organiseert en die tenminste voldoet aan de volgende eisen:</text:p>
            <text:list text:style-name="id1-3-2-2-1-98">
              <text:list-item text:style-override="id1-3-2-2-1-98-1">
                <text:number/>
                <text:p text:style-name="al">a. de rechtspersoon werkt samen met hogescholen en universiteiten ten behoeve van de werving van minimaal 50 studenten per kalenderjaar;</text:p>
                <text:p text:style-name="al">b. de rechtspersoon draagt zorg voor de matching van studenten met scholen;</text:p>
                <text:p text:style-name="al">c. de rechtspersoon biedt training en begeleiding aan studenten;</text:p>
                <text:p text:style-name="al">d. de rechtspersoon neemt het werkgeversrisico voor de deelnemende studenten voor haar rekening;</text:p>
                <text:p text:style-name="al">e. de rechtspersoon monitort in samenwerking met een hogeschool de effecten van het project.</text:p>
              </text:list-item>
            </text:list>
            <text:p text:style-name="al"/>
            <text:p text:style-name="al">
            <text:span text:style-name="nadrukvet">Artikel 2:3:4 Hoogte van de subsidie</text:span>
          </text:p>
            <text:list text:style-name="id1-3-2-2-1-101">
              <text:list-item text:style-override="id1-3-2-2-1-101-1">
                <text:number>1.</text:number>
                <text:p text:style-name="al"> Een subsidie bedraagt maximaal € 315.000,- per aanvraag. <text:span text:style-name="nadrukvet"/></text:p>
              </text:list-item>
            </text:list>
            <text:list text:style-name="id1-3-2-2-1-102">
              <text:list-item text:style-override="id1-3-2-2-1-102-1">
                <text:number>2.</text:number>
                <text:p text:style-name="al"> Het college kan de maximale hoogte per aanvraag jaarlijks bij afzonderlijk besluit wijzigen. </text:p>
              </text:list-item>
            </text:list>
            <text:p text:style-name="al"/>
            <text:p text:style-name="al">
            <text:span text:style-name="nadrukvet">Artikel 2:3:5 Subsidieplafond</text:span>
          </text:p>
            <text:list text:style-name="id1-3-2-2-1-105">
              <text:list-item text:style-override="id1-3-2-2-1-105-1">
                <text:number>1.</text:number>
                <text:p text:style-name="al"> Voor subsidieverlening op grond van artikel 2:3:2 geldt een subsidieplafond van € 315.000, per kalenderjaar.</text:p>
              </text:list-item>
            </text:list>
            <text:list text:style-name="id1-3-2-2-1-106">
              <text:list-item text:style-override="id1-3-2-2-1-106-1">
                <text:number>2.</text:number>
                <text:p text:style-name="al"> Het college kan het subsidieplafond verlagen conform artikel 7 van de ASV.</text:p>
              </text:list-item>
            </text:list>
            <text:list text:style-name="id1-3-2-2-1-107">
              <text:list-item text:style-override="id1-3-2-2-1-107-1">
                <text:number>3.</text:number>
                <text:p text:style-name="al"> Het college kan de hoogte van het subsidieplafond jaarlijks bij afzonderlijk besluit wijzigen.</text:p>
              </text:list-item>
            </text:list>
            <text:p text:style-name="al"/>
            <text:p text:style-name="al">
            <text:span text:style-name="nadrukvet">Artikel 2:3:6 Wijze van verdeling</text:span>
          </text:p>
            <text:list text:style-name="id1-3-2-2-1-110">
              <text:list-item text:style-override="id1-3-2-2-1-110-1">
                <text:number>1.</text:number>
                <text:p text:style-name="al"> Honorering van aanvragen die in aanmerking komen voor subsidie en die niet worden geweigerd, geschiedt in volgorde van de digitale indiening bij het college totdat het subsidieplafond is bereikt.</text:p>
              </text:list-item>
            </text:list>
            <text:list text:style-name="id1-3-2-2-1-111">
              <text:list-item text:style-override="id1-3-2-2-1-111-1">
                <text:number>2.</text:number>
                <text:p text:style-name="al"> Als de aanvrager krachtens artikel 4:5 van de Algemene wet bestuursrecht de gelegenheid heeft gehad de aanvraag aan te vullen, geldt als datum van indiening van de aanvraag de datum waarop de digitale aanvraag volledig is aangevuld.</text:p>
              </text:list-item>
            </text:list>
            <text:p text:style-name="al"/>
            <text:p text:style-name="al">
            <text:span text:style-name="nadrukvet">Artikel 2:3:7 Aanvraagtermijn</text:span>
          </text:p>
            <text:p text:style-name="al"> Een aanvraag om een subsidie wordt ingediend in het tijdvak overeenkomstig artikel 1:3, tweede lid, onder b.</text:p>
            <text:p text:style-name="al"/>
            <text:p text:style-name="al">
            <text:span text:style-name="nadrukvet">Paragraaf 2:4 Subsidie noodplan primair onderwijs Den Haag</text:span>
          </text:p>
            <text:p text:style-name="al"/>
            <text:p text:style-name="al">
            <text:span text:style-name="nadrukvet">Artikel 2:4:1 Doel van de subsidie</text:span>
          </text:p>
            <text:p text:style-name="al"> Het doel van de subsidie is het terugdringen van het lerarentekort op de Haagse scholen.</text:p>
            <text:p text:style-name="al"/>
            <text:p text:style-name="al">
            <text:span text:style-name="nadrukvet">Artikel 2:4:2 Activiteiten</text:span>
          </text:p>
            <text:p text:style-name="al"> Subsidie wordt uitsluitend verstrekt voor activiteiten die worden uitgevoerd ten behoeve van de uitvoering van de maatregelen zoals opgenomen in het ‘Convenant noodplan lerarentekort Den Haag’, vastgelegd op 9 juli 2020 en afgesproken in de Haagse Onderwijskamer.</text:p>
            <text:p text:style-name="al"/>
            <text:p text:style-name="al">
            <text:span text:style-name="nadrukvet">Artikel 2:4:3 Doelgroep</text:span>
          </text:p>
            <text:p text:style-name="al"> Subsidie voor activiteiten zoals benoemd in artikel 2:4:2 wordt uitsluitend verstrekt aan een schoolbestuur voor primair onderwijs dat namens alle betrokken schoolbesturen met in Den Haag gevestigde scholen voor primair onderwijs deze activiteiten uitvoert.</text:p>
            <text:p text:style-name="al"/>
            <text:p text:style-name="al">
            <text:span text:style-name="nadrukvet">Artikel 2:4:4 Hoogte van de subsidie</text:span>
          </text:p>
            <text:list text:style-name="id1-3-2-2-1-128">
              <text:list-item text:style-override="id1-3-2-2-1-128-1">
                <text:number>1.</text:number>
                <text:p text:style-name="al"> Een subsidie bedraagt maximaal € 500.000,- per aanvraag.</text:p>
              </text:list-item>
            </text:list>
            <text:list text:style-name="id1-3-2-2-1-129">
              <text:list-item text:style-override="id1-3-2-2-1-129-1">
                <text:number>2.</text:number>
                <text:p text:style-name="al"> Het college kan de maximale subsidie per aanvraag jaarlijks bij afzonderlijk besluit wijzigen.</text:p>
              </text:list-item>
            </text:list>
            <text:p text:style-name="al"/>
            <text:p text:style-name="al">
            <text:span text:style-name="nadrukvet">Artikel 2:4:5 Subsidieplafond</text:span>
          </text:p>
            <text:list text:style-name="id1-3-2-2-1-132">
              <text:list-item text:style-override="id1-3-2-2-1-132-1">
                <text:number>1.</text:number>
                <text:p text:style-name="al"> Voor subsidieverlening voor activiteiten op grond van artikel 2:4:2, onder a, geldt een subsidieplafond van € 500.000,- per kalenderjaar.</text:p>
              </text:list-item>
            </text:list>
            <text:list text:style-name="id1-3-2-2-1-133">
              <text:list-item text:style-override="id1-3-2-2-1-133-1">
                <text:number>2.</text:number>
                <text:p text:style-name="al"> Het college kan het subsidieplafond verlagen conform artikel 7 van de ASV.</text:p>
              </text:list-item>
            </text:list>
            <text:list text:style-name="id1-3-2-2-1-134">
              <text:list-item text:style-override="id1-3-2-2-1-134-1">
                <text:number>3.</text:number>
                <text:p text:style-name="al"> Het college kan de hoogte van het subsidieplafond jaarlijks bij afzonderlijk besluit wijzigen.</text:p>
              </text:list-item>
            </text:list>
            <text:p text:style-name="al"/>
            <text:p text:style-name="al">
            <text:span text:style-name="nadrukvet">Artikel 2:4:6 Wijze van verdeling</text:span>
          </text:p>
            <text:list text:style-name="id1-3-2-2-1-137">
              <text:list-item text:style-override="id1-3-2-2-1-137-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38">
              <text:list-item text:style-override="id1-3-2-2-1-138-1">
                <text:number>2.</text:number>
                <text:p text:style-name="al"> Als de aanvrager krachtens artikel 4:5 van de Algemene wet bestuursrecht de gelegenheid heeft gehad de aanvraag aan te vullen, geldt als datum van indiening van de aanvraag de datum waarop de digitale aanvraag is aangevuld.</text:p>
              </text:list-item>
            </text:list>
            <text:p text:style-name="al"/>
            <text:p text:style-name="al">
            <text:span text:style-name="nadrukvet">Artikel 2:4:7 Aanvraagtermijn</text:span>
          </text:p>
            <text:p text:style-name="al"> Een aanvraag om een subsidie wordt ingediend in het tijdvak overeenkomstig artikel 1:3, tweede lid, onder b.</text:p>
            <text:p text:style-name="al"/>
            <text:p text:style-name="al">
            <text:span text:style-name="nadrukvet">Paragraaf 2:5 Subsidie zij-instroom primair onderwijs Den Haag</text:span>
          </text:p>
            <text:p text:style-name="al"/>
            <text:p text:style-name="al">
            <text:span text:style-name="nadrukvet">Artikel 2:5:1 Doel van de subsidie</text:span>
          </text:p>
            <text:p text:style-name="al"> Het doel van de subsidie is het terugdringen van het lerarentekort op de Haagse scholen.</text:p>
            <text:p text:style-name="al"/>
            <text:p text:style-name="al">
            <text:span text:style-name="nadrukvet">Artikel 2:5:2 Activiteiten</text:span>
          </text:p>
            <text:p text:style-name="al">Subsidie wordt uitsluitend verstrekt voor activiteiten die worden uitgevoerd ten behoeve van uitvoering van het Programma zij-instroom primair onderwijs Den Haag.</text:p>
            <text:p text:style-name="al"/>
            <text:p text:style-name="al">
            <text:span text:style-name="nadrukvet">Artikel 2:5:3 Doelgroep</text:span>
          </text:p>
            <text:p text:style-name="al">Subsidie wordt uitsluitend verstrekt aan een schoolbestuur voor primair onderwijs dat namens alle aan het in artikel 2:5:2 genoemde Programma deelnemende schoolbesturen met in Den Haag gevestigde scholen voor primair onderwijs deze activiteiten uitvoert. </text:p>
            <text:p text:style-name="al"/>
            <text:p text:style-name="al">
            <text:span text:style-name="nadrukvet">Artikel 2:5:4 Hoogte van de subsidie</text:span>
          </text:p>
            <text:list text:style-name="id1-3-2-2-1-155">
              <text:list-item text:style-override="id1-3-2-2-1-155-1">
                <text:number>1.</text:number>
                <text:p text:style-name="al"> Een subsidie bedraagt maximaal € 900.000,- per aanvraag.</text:p>
              </text:list-item>
            </text:list>
            <text:list text:style-name="id1-3-2-2-1-156">
              <text:list-item text:style-override="id1-3-2-2-1-156-1">
                <text:number>2.</text:number>
                <text:p text:style-name="al"> Het college kan de maximale subsidie per aanvraag jaarlijks bij afzonderlijk besluit wijzigen.</text:p>
              </text:list-item>
            </text:list>
            <text:p text:style-name="al"/>
            <text:p text:style-name="al">
            <text:span text:style-name="nadrukvet">Artikel 2:5:5 Subsidieplafond</text:span>
          </text:p>
            <text:list text:style-name="id1-3-2-2-1-159">
              <text:list-item text:style-override="id1-3-2-2-1-159-1">
                <text:number>1.</text:number>
                <text:p text:style-name="al"> Voor subsidieverlening voor activiteiten op grond van artikel 2:5:2 geldt een subsidieplafond van € 900.000,- per kalenderjaar.</text:p>
              </text:list-item>
            </text:list>
            <text:list text:style-name="id1-3-2-2-1-160">
              <text:list-item text:style-override="id1-3-2-2-1-160-1">
                <text:number>2.</text:number>
                <text:p text:style-name="al"> Het college kan het subsidieplafond verlagen conform artikel 7 van de ASV.</text:p>
              </text:list-item>
            </text:list>
            <text:list text:style-name="id1-3-2-2-1-161">
              <text:list-item text:style-override="id1-3-2-2-1-161-1">
                <text:number>3.</text:number>
                <text:p text:style-name="al"> Het college kan de hoogte van het subsidieplafond jaarlijks bij afzonderlijk besluit wijzigen.</text:p>
              </text:list-item>
            </text:list>
            <text:p text:style-name="al"/>
            <text:p text:style-name="al">
            <text:span text:style-name="nadrukvet">Artikel 2:5:6 Wijze van verdeling</text:span>
          </text:p>
            <text:list text:style-name="id1-3-2-2-1-164">
              <text:list-item text:style-override="id1-3-2-2-1-164-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165">
              <text:list-item text:style-override="id1-3-2-2-1-165-1">
                <text:number>2.</text:number>
                <text:p text:style-name="al"> Als de aanvrager krachtens artikel 4:5 van de Algemene wet bestuursrecht de gelegenheid heeft gehad de aanvraag aan te vullen, geldt als datum van indiening van de aanvraag de datum waarop de digitale aanvraag is aangevuld.</text:p>
              </text:list-item>
            </text:list>
            <text:p text:style-name="al"/>
            <text:p text:style-name="al">
            <text:span text:style-name="nadrukvet">Artikel 2:5:7 Aanvraagtermijn</text:span>
          </text:p>
            <text:p text:style-name="al"> Een aanvraag om een subsidie wordt ingediend in het tijdvak overeenkomstig artikel 1:3, tweede lid, onder b.</text:p>
            <text:p text:style-name="al"/>
            <text:p text:style-name="al">
            <text:span text:style-name="nadrukvet">Paragraaf 2:6 Ondersteuning schoolleiders primair onderwijs </text:span>
          </text:p>
            <text:p text:style-name="al"/>
            <text:p text:style-name="al">
            <text:span text:style-name="nadrukvet">Artikel 2:6:1 Doel van de subsidie</text:span>
          </text:p>
            <text:p text:style-name="al"> Het doel van de subsidie is het ondersteunen van schoolleiders in het primair onderwijs in Den Haag, zodat zij meer tijd hebben om taken ten aanzien van het primaire onderwijsproces uit te voeren.</text:p>
            <text:p text:style-name="al"/>
            <text:p text:style-name="al">
            <text:span text:style-name="nadrukvet">Artikel 2:6:2 Activiteiten</text:span>
          </text:p>
            <text:p text:style-name="al">Subsidie wordt uitsluitend verstrekt als bijdrage in de kosten verbonden aan:</text:p>
            <text:list text:style-name="id1-3-2-2-1-177">
              <text:list-item text:style-override="id1-3-2-2-1-177-1">
                <text:number/>
                <text:p text:style-name="al">a. de uitvoering van een of meerdere activiteiten gericht op uitvoering van schoolleiderstaken die van belang zijn voor het primaire onderwijsproces;</text:p>
                <text:p text:style-name="al">b. de inzet van een externe deskundige om de schoolleider te ondersteunen;</text:p>
                <text:p text:style-name="al">c. activiteiten gericht op verdere professionalisering van de schoolleider.</text:p>
              </text:list-item>
            </text:list>
            <text:p text:style-name="al"/>
            <text:p text:style-name="al">
            <text:span text:style-name="nadrukvet">Artikel 2:6:3 Doelgroep</text:span>
          </text:p>
            <text:p text:style-name="al"> Subsidie wordt uitsluitend verstrekt aan een Haags schoolbestuur in het primair onderwijs ten behoeve van schoolleiders van in Den Haag gevestigde scholen.</text:p>
            <text:p text:style-name="al"/>
            <text:p text:style-name="al">
            <text:span text:style-name="nadrukvet">Artikel 2:6:4 Aanvullende voorwaarden subsidieaanvraag</text:span>
          </text:p>
            <text:p text:style-name="al">In aanvulling op artikel 8, tweede en derde lid, van de ASV legt de aanvrager de volgende gegevens over:</text:p>
            <text:list text:style-name="id1-3-2-2-1-184">
              <text:list-item text:style-override="id1-3-2-2-1-184-1">
                <text:number/>
                <text:p text:style-name="al">a. een beschrijving van de activiteiten in het primaire onderwijsproces waar de schoolleider nu niet aan toe komt;</text:p>
                <text:p text:style-name="al">b. een beschrijving van de activiteiten waarvoor de subsidie wordt aangevraagd.</text:p>
              </text:list-item>
            </text:list>
            <text:p text:style-name="al"/>
            <text:p text:style-name="al">
            <text:span text:style-name="nadrukvet">Artikel 2:6:5 Aanvullende verplichtingen</text:span>
          </text:p>
            <text:p text:style-name="al">In aanvulling op artikel 1:5 is de subsidieontvanger verplicht ervoor te zorgen dat de school ten behoeve waarvan de subsidie wordt verstrekt meewerkt aan:</text:p>
            <text:list text:style-name="id1-3-2-2-1-188">
              <text:list-item text:style-override="id1-3-2-2-1-188-1">
                <text:number/>
                <text:p text:style-name="al">a. evaluatie, monitoring en rapportering van de activiteiten en het effect op de werkdruk van de schoolleider;</text:p>
                <text:p text:style-name="al">b. het delen van kennis en ervaringen met andere scholen voor primair onderwijs in Den Haag.</text:p>
              </text:list-item>
            </text:list>
            <text:p text:style-name="al"/>
            <text:p text:style-name="al">
            <text:span text:style-name="nadrukvet">Artikel 2:6:6 Hoogte van de subsidie</text:span>
          </text:p>
            <text:list text:style-name="id1-3-2-2-1-191">
              <text:list-item text:style-override="id1-3-2-2-1-191-1">
                <text:number>1.</text:number>
                <text:p text:style-name="al"> Een subsidie bedraagt maximaal:</text:p>
                <text:p text:style-name="al">a. € 125,00 per uur bij de inzet van een externe deskundige; en</text:p>
                <text:p text:style-name="al">b. € 10.000,- per school met per schoolbestuur.</text:p>
              </text:list-item>
            </text:list>
            <text:list text:style-name="id1-3-2-2-1-192">
              <text:list-item text:style-override="id1-3-2-2-1-192-1">
                <text:number>2.</text:number>
                <text:p text:style-name="al"> Het college kan de maximale subsidie per aanvraag jaarlijks bij afzonderlijk besluit wijzigen.</text:p>
              </text:list-item>
            </text:list>
            <text:p text:style-name="al"/>
            <text:p text:style-name="al">
            <text:span text:style-name="nadrukvet">Artikel 2:6:7 Subsidieplafond</text:span>
          </text:p>
            <text:list text:style-name="id1-3-2-2-1-195">
              <text:list-item text:style-override="id1-3-2-2-1-195-1">
                <text:number>1.</text:number>
                <text:p text:style-name="al"> Voor subsidieverlening op grond van artikel 2:6:2 geldt een subsidieplafond van € 250.000,- per kalenderjaar, waarbij de volgende deelplafonds gelden:</text:p>
                <text:p text:style-name="al">a. € 85.000,- voor scholen van De Haagse Scholen;</text:p>
                <text:p text:style-name="al">b. € 60.000,- voor scholen van de Stichting Lucas Onderwijs;</text:p>
                <text:p text:style-name="al">c. € 50.000,- voor scholen van de Stichting Christelijk Onderwijs Haaglanden;</text:p>
                <text:p text:style-name="al">d. € 10.000,- voor scholen van de Laurentius Stichting;</text:p>
                <text:p text:style-name="al">e. € 45.000,- voor Haagse scholen behorend tot de overige Haagse schoolbesturen,</text:p>
              </text:list-item>
            </text:list>
            <text:list text:style-name="id1-3-2-2-1-196">
              <text:list-item text:style-override="id1-3-2-2-1-196-1">
                <text:number>2.</text:number>
                <text:p text:style-name="al"> Het college kan het subsidieplafond verlagen conform artikel 7 van de ASV.</text:p>
              </text:list-item>
            </text:list>
            <text:list text:style-name="id1-3-2-2-1-197">
              <text:list-item text:style-override="id1-3-2-2-1-197-1">
                <text:number>3.</text:number>
                <text:p text:style-name="al"> Het college kan de hoogte van het subsidieplafond jaarlijks bij afzonderlijk besluit wijzigen.</text:p>
              </text:list-item>
            </text:list>
            <text:p text:style-name="al"/>
            <text:p text:style-name="al">
            <text:span text:style-name="nadrukvet">Artikel 2:6:8 Wijze van verdeling</text:span>
          </text:p>
            <text:list text:style-name="id1-3-2-2-1-200">
              <text:list-item text:style-override="id1-3-2-2-1-200-1">
                <text:number>1.</text:number>
                <text:p text:style-name="al"> Honorering van aanvragen vindt plaats op de volgende wijze voor de aanvragen die zien op de deelplafonds genoemd in artikel 2:6:7, eerste lid:</text:p>
                <text:p text:style-name="al">a. onder a tot en met d die in aanmerking komen voor de subsidie en die niet worden geweigerd, geschiedt in volgorde van digitale indiening bij het college, totdat het subsidieplafond is bereikt;</text:p>
                <text:p text:style-name="al">b. onder e die in aanmerking komen voor de subsidie en die niet worden geweigerd, geschiedt op basis van voordracht en advies van vertegenwoordiging van het Platform Primair Onderwijs totdat het subsidieplafond is bereikt.</text:p>
              </text:list-item>
            </text:list>
            <text:list text:style-name="id1-3-2-2-1-201">
              <text:list-item text:style-override="id1-3-2-2-1-201-1">
                <text:number>2.</text:number>
                <text:p text:style-name="al"> Als de aanvrager krachtens artikel 4:5 van de Algemene wet bestuursrecht de gelegenheid heeft gehad de aanvraag aan te vullen, geldt als datum van indiening van de aanvraag de datum waarop de digitale aanvraag is aangevuld.</text:p>
              </text:list-item>
            </text:list>
            <text:p text:style-name="al"/>
            <text:p text:style-name="al">
            <text:span text:style-name="nadrukvet">Artikel 2:6:9 Aanvraagtermijn</text:span>
          </text:p>
            <text:p text:style-name="al">Een aanvraag om een subsidie wordt digitaal ingediend in het tijdvak overeenkomstig artikel 1:3, tweede lid, onder b.</text:p>
            <text:p text:style-name="al"/>
            <text:p text:style-name="al">
            <text:span text:style-name="nadrukvet">Hoofdstuk 3 Optimale leer- en ontwikkelomgeving</text:span>
          </text:p>
            <text:p text:style-name="al"/>
            <text:p text:style-name="al">
            <text:span text:style-name="nadrukvet">Paragraaf 3:1 Algemene bepaling</text:span>
          </text:p>
            <text:p text:style-name="al"/>
            <text:p text:style-name="al">
            <text:span text:style-name="nadrukvet">Artikel 3:1:1 Het achterliggende maatschappelijke doel van subsidies van hoofdstuk 3</text:span>
          </text:p>
            <text:p text:style-name="al"> Het achterliggende maatschappelijke doel van de subsidie is het bevorderen van gelijke onderwijskansen door degenen die een (leer)achterstand hebben de mogelijkheden te geven deze in te lopen en, indien vroegtijdig gesignaleerd, te vermijden.</text:p>
            <text:p text:style-name="al"/>
            <text:p text:style-name="al">
            <text:span text:style-name="nadrukvet">Paragraaf 3:2 Subsidie voormalig leerkansen profielscholen</text:span>
          </text:p>
            <text:p text:style-name="al"/>
            <text:p text:style-name="al">
            <text:span text:style-name="nadrukvet">Artikel 3:2:1 Doel van de subsidie</text:span>
          </text:p>
            <text:p text:style-name="al">Doel van de subsidie is het afbouwen van de LKP aan LKP-scholen in Den Haag.</text:p>
            <text:p text:style-name="al"/>
            <text:p text:style-name="al">
            <text:span text:style-name="nadrukvet">Artikel 3:2:2 Activiteiten</text:span>
          </text:p>
            <text:p text:style-name="al"> Subsidie wordt uitsluitend verstrekt voor afbouw van LKP aan LKP-scholen, waarbij de LKP- activiteiten:</text:p>
            <text:list text:style-name="id1-3-2-2-1-220">
              <text:list-item text:style-override="id1-3-2-2-1-220-1">
                <text:number/>
                <text:p text:style-name="al">a. tijdens schooltijd plaats vinden door of onder supervisie van een bevoegde groepsleerkracht en leerkrachten in opleiding;</text:p>
                <text:p text:style-name="al">b. bijdragen aan de beheersing van de Nederlandse taal om onderwijsachterstanden zoals genoemd in artikel 158 van de WPO te voorkomen en te bestrijden;</text:p>
                <text:p text:style-name="al">c. worden aangeboden in een doorgaande leer- of ontwikkellijn;</text:p>
                <text:p text:style-name="al">d. worden geboden door aanbieders, welke fungeren als partner op gedeeld maatschappelijk vlak, actief in (of buiten) de wijk.</text:p>
              </text:list-item>
            </text:list>
            <text:p text:style-name="al"/>
            <text:p text:style-name="al">
            <text:span text:style-name="nadrukvet">Artikel 3:2:3 Doelgroep</text:span>
          </text:p>
            <text:p text:style-name="al">Subsidie wordt uitsluitend verstrekt aan een schoolbestuur ten behoeve van onder haar gezag vallende scholen aan wie in 2021 subsidie ten behoeve van de verlenging van de onderwijstijd (LKP) is verstrekt.</text:p>
            <text:p text:style-name="al"/>
            <text:p text:style-name="al">
            <text:span text:style-name="nadrukvet">Artikel 3:2:4 Hoogte van de subsidie</text:span>
          </text:p>
            <text:p text:style-name="al">Een subsidie voor het kalenderjaar 2025 ten behoeve van de activiteit, bedoeld in artikel 3:2:2, bedraagt maximaal 30% van de subsidie die in 2021 ten behoeve van verlenging van de onderwijstijd (LKP) is verstrekt aan het desbetreffende schoolbestuur ten behoeve van de betreffende school of scholen.</text:p>
            <text:p text:style-name="al"/>
            <text:p text:style-name="al">
            <text:span text:style-name="nadrukvet">Artikel 3:2:5 Subsidieplafond</text:span>
          </text:p>
            <text:list text:style-name="id1-3-2-2-1-229">
              <text:list-item text:style-override="id1-3-2-2-1-229-1">
                <text:number>1.</text:number>
                <text:p text:style-name="al"> Voor subsidieverlening op grond van artikel 3:2:2 geldt een subsidieplafond van € 2.585.600,- voor het kalenderjaar 2025.</text:p>
              </text:list-item>
            </text:list>
            <text:list text:style-name="id1-3-2-2-1-230">
              <text:list-item text:style-override="id1-3-2-2-1-230-1">
                <text:number>2.</text:number>
                <text:p text:style-name="al"> Het college kan het subsidieplafond verlagen conform artikel 7 van de ASV.</text:p>
              </text:list-item>
            </text:list>
            <text:p text:style-name="al"/>
            <text:p text:style-name="al">
            <text:span text:style-name="nadrukvet">Artikel 3:2:6 Wijze van verdeling</text:span>
          </text:p>
            <text:list text:style-name="id1-3-2-2-1-233">
              <text:list-item text:style-override="id1-3-2-2-1-233-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234">
              <text:list-item text:style-override="id1-3-2-2-1-234-1">
                <text:number>2.</text:number>
                <text:p text:style-name="al">Als de aanvrager krachtens artikel 4:5 van de Algemene wet bestuursrecht de gelegenheid heeft gehad de aanvraag aan te vullen, geldt als datum van indiening van de aanvraag de datum waarop de digitale aanvraag is aangevuld.</text:p>
              </text:list-item>
            </text:list>
            <text:p text:style-name="al"/>
            <text:p text:style-name="al">
            <text:span text:style-name="nadrukvet">Artikel 3:2:7 Aanvraagtermijn</text:span>
          </text:p>
            <text:p text:style-name="al">Een aanvraag om een subsidie wordt ingediend in het tijdvak overeenkomstig artikel 1:3, tweede lid, onder a.</text:p>
            <text:p text:style-name="al"/>
            <text:p text:style-name="al">
            <text:span text:style-name="nadrukvet">Paragraaf 3.3 Subsidie extra en intensieve leertijd</text:span>
          </text:p>
            <text:p text:style-name="al"/>
            <text:p text:style-name="al">
            <text:span text:style-name="nadrukvet">Artikel 3:3:1 Doel van de subsidie</text:span>
          </text:p>
            <text:p text:style-name="al">Doel van de subsidie is Haagse leerlingen uit een minder kansrijke omgeving, die onderwijs volgen op een in Den Haag gevestigde school, extra te ondersteunen met een onderwijsaanbod ter bevordering van de beheersing van de Nederlandse taal met het oog op de algemene ontwikkeling en het verbeteren van de onderwijsresultaten van de leerlingen.</text:p>
            <text:p text:style-name="al"/>
            <text:p text:style-name="al">
            <text:span text:style-name="nadrukvet">Artikel 3:3:2 Activiteiten</text:span>
          </text:p>
            <text:list text:style-name="id1-3-2-2-1-245">
              <text:list-item text:style-override="id1-3-2-2-1-245-1">
                <text:number>1.</text:number>
                <text:p text:style-name="al"> Subsidie wordt uitsluitend verstrekt voor extra en intensieve leertijd op scholen om te worden ingezet om:</text:p>
                <text:p text:style-name="al">a. bij te dragen aan de beheersing van de Nederlandse taal om onderwijsachterstanden zoals genoemd in artikel 158 van de WPO te voorkomen en te bestrijden; en</text:p>
                <text:p text:style-name="al">b. ruimte te bieden aan de brede ontwikkeling van de leerlingen, met een aanbod gericht op:</text:p>
                <text:p text:style-name="al">1° het opdoen van kennis, vaardigheden en competenties die nodig zijn om te kunnen participeren in de samenleving en te kunnen functioneren in het toekomstige beroepsleven (kwalificatie);</text:p>
                <text:p text:style-name="al">2° de leerlingen voor te bereiden op het leven als actief participerend lid van de gemeenschap en de kennismaking met de normen, waarden van onze samenleving (socialisatie); </text:p>
                <text:p text:style-name="al">3° de persoonlijke vorming, met mogelijkheid voor leerlingen om te ontdekken ‘wie ben ik, wat kan ik en wie wil ik zijn?’ (personificatie), met voldoende aanbod rondom sport, muziek, techniek, kunst en cultuur.</text:p>
              </text:list-item>
            </text:list>
            <text:list text:style-name="id1-3-2-2-1-246">
              <text:list-item text:style-override="id1-3-2-2-1-246-1">
                <text:number>2.</text:number>
                <text:p text:style-name="al"> De activiteiten genoemd in het eerste lid vinden plaats tijdens en buiten schooltijd, die door of onder supervisie van een bevoegde groepsleerkracht of leerkrachten in opleiding worden aangeboden in een doorgaande leer- of ontwikkellijn, en worden geboden door aanbieders, welke fungeren als partner op gedeeld maatschappelijk vlak, actief in (of buiten) de wijk.</text:p>
              </text:list-item>
            </text:list>
            <text:p text:style-name="al"/>
            <text:p text:style-name="al">
            <text:span text:style-name="nadrukvet">Artikel 3:3:3 Doelgroep</text:span>
          </text:p>
            <text:p text:style-name="al">Subsidie wordt uitsluitend verstrekt aan een schoolbestuur ten behoeve van onder haar gezag vallende scholen gevestigd in Den Haag, die extra intensieve leertijd aanbieden en die het jaar voorafgaand aan het kalenderjaar waarvoor subsidie wordt aangevraagd een leerlingscore met drempel (OA tabel CBS) hadden hoger dan nul en alle SBO’s (conform de APC-score (OA tabel CBS)) op 1 oktober 2023. </text:p>
            <text:p text:style-name="al"/>
            <text:p text:style-name="al">
            <text:span text:style-name="nadrukvet">Artikel 3:3:4 Hoogte van de subsidie</text:span>
          </text:p>
            <text:list text:style-name="id1-3-2-2-1-252">
              <text:list-item text:style-override="id1-3-2-2-1-252-1">
                <text:number>1.</text:number>
                <text:p text:style-name="al"> Een subsidie ten behoeve van de activiteiten, bedoeld in artikel 3:3:2, bedraagt maximaal € 307.688,- per school, per kalenderjaar, waarbij minimaal 70% van het aangevraagde bedrag ziet op de activiteiten in artikel 3:3:2, eerste lid, onder a.</text:p>
              </text:list-item>
            </text:list>
            <text:list text:style-name="id1-3-2-2-1-253">
              <text:list-item text:style-override="id1-3-2-2-1-253-1">
                <text:number>2.</text:number>
                <text:p text:style-name="al"> Het college kan de maximale subsidie per aanvraag jaarlijks bij afzonderlijk besluit wijzigen.</text:p>
              </text:list-item>
            </text:list>
            <text:p text:style-name="al"/>
            <text:p text:style-name="al">
            <text:span text:style-name="nadrukvet">Artikel 3:3:5 Subsidieplafond</text:span>
          </text:p>
            <text:list text:style-name="id1-3-2-2-1-256">
              <text:list-item text:style-override="id1-3-2-2-1-256-1">
                <text:number>1.</text:number>
                <text:p text:style-name="al"> Voor subsidieverlening op grond van artikel 3:3:2 geldt een subsidieplafond van € 11.269.400,- per kalenderjaar.</text:p>
              </text:list-item>
            </text:list>
            <text:list text:style-name="id1-3-2-2-1-257">
              <text:list-item text:style-override="id1-3-2-2-1-257-1">
                <text:number>2.</text:number>
                <text:p text:style-name="al"> Het college kan het subsidieplafond verlagen conform artikel 7 van de ASV.</text:p>
              </text:list-item>
            </text:list>
            <text:list text:style-name="id1-3-2-2-1-258">
              <text:list-item text:style-override="id1-3-2-2-1-258-1">
                <text:number>3.</text:number>
                <text:p text:style-name="al"> Het college kan de hoogte van het subsidieplafond jaarlijks bij afzonderlijk besluit wijzigen.</text:p>
              </text:list-item>
            </text:list>
            <text:p text:style-name="al"/>
            <text:p text:style-name="al">
            <text:span text:style-name="nadrukvet">Artikel 3:3:6 Wijze van verdeling</text:span>
          </text:p>
            <text:list text:style-name="id1-3-2-2-1-261">
              <text:list-item text:style-override="id1-3-2-2-1-261-1">
                <text:number>1.</text:number>
                <text:p text:style-name="al"> Honorering van aanvragen die in aanmerking komen voor subsidie en die niet worden geweigerd totdat het voor de betrokken subsidie vastgestelde subsidieplafond is bereikt geschiedt op de volgende wijze:</text:p>
                <text:p text:style-name="al">a. 20% van het subsidieplafond wordt verleend naar rato van het aantal scholen; en</text:p>
                <text:p text:style-name="al">b. 80% van het subsidieplafond wordt verleend volgens een door het college aangebrachte rangschikking op volgorde van de OA-schoolscore per school in het jaar voorafgaand aan het kalenderjaar waarvoor subsidie wordt aangevraagd, waarbij de hoogste schoolscore bovenaan de ranglijst staat. Voor een plek op de ranglijst wordt voor de SBO’s de APC-score eerst vermenigvuldigd met 2,2.</text:p>
              </text:list-item>
            </text:list>
            <text:list text:style-name="id1-3-2-2-1-262">
              <text:list-item text:style-override="id1-3-2-2-1-262-1">
                <text:number>2.</text:number>
                <text:p text:style-name="al"> Als de aanvrager krachtens artikel 4:5 van de Algemene wet bestuursrecht de gelegenheid heeft gehad de aanvraag aan te vullen, geldt als datum van indiening van de aanvraag de datum waarop de digitale aanvraag is aangevuld.</text:p>
              </text:list-item>
            </text:list>
            <text:p text:style-name="al"/>
            <text:p text:style-name="al">
            <text:span text:style-name="nadrukvet">Artikel 3:3:7 Aanvraagtermijn</text:span>
          </text:p>
            <text:p text:style-name="al"> Een aanvraag om een subsidie wordt ingediend in het tijdvak overeenkomstig artikel 1:3, tweede lid, onder a.</text:p>
            <text:p text:style-name="al"/>
            <text:p text:style-name="al">
            <text:span text:style-name="nadrukvet">Paragraaf 3:4 Subsidie brede ontwikkeling</text:span>
          </text:p>
            <text:p text:style-name="al"/>
            <text:p text:style-name="al">
            <text:span text:style-name="nadrukvet">Artikel 3:4:1 Doel van de subsidie</text:span>
          </text:p>
            <text:p text:style-name="al">Het doel van de subsidie is om Haagse leerlingen van scholen in Den Haag gevestigd, ervaringen op te laten doen, hun talenten te ontdekken en hun algemeen welbevinden te vergroten.</text:p>
            <text:p text:style-name="al"/>
            <text:p text:style-name="al">
            <text:span text:style-name="nadrukvet">Artikel 3.4.2 Activiteiten</text:span>
          </text:p>
            <text:list text:style-name="id1-3-2-2-1-273">
              <text:list-item text:style-override="id1-3-2-2-1-273-1">
                <text:number>1.</text:number>
                <text:p text:style-name="al"> Subsidie wordt uitsluitend verstrekt voor activiteiten die tijdens en buiten schooltijd plaatsvinden en worden aangeboden in een doorgaande leer- of ontwikkellijn, waarbij een gemixt aanbod van sport, muziek, techniek, kunst en cultuur wordt ingezet dat is gericht op:</text:p>
                <text:p text:style-name="al">a. het verbreden van de leefwereld;</text:p>
                <text:p text:style-name="al">b. het leveren van een meerwaarde voor de persoonlijke vorming;</text:p>
                <text:p text:style-name="al">c. de mogelijkheid om te ontdekken: wie ben ik, wat kan ik en wie wil ik zijn?;</text:p>
              </text:list-item>
            </text:list>
            <text:list text:style-name="id1-3-2-2-1-274">
              <text:list-item text:style-override="id1-3-2-2-1-274-1">
                <text:number>2.</text:number>
                <text:p text:style-name="al"> De activiteiten in het eerste lid worden bij voorkeur geboden door Haagse aanbieders, welke fungeren als partner op gedeeld maatschappelijk vlak, actief in (of uit) de wijk.</text:p>
              </text:list-item>
            </text:list>
            <text:p text:style-name="al"/>
            <text:p text:style-name="al">
            <text:span text:style-name="nadrukvet">Artikel 3:4:3 Doelgroep</text:span>
          </text:p>
            <text:p text:style-name="al">Subsidie voor een activiteit, bedoeld in artikel 3:4:2, wordt uitsluitend verstrekt aan een schoolbestuur ten behoeve van in Den Haag gevestigde scholen met een onderwijsachterstandsscore met een drempel van 0, die niet in aanmerking komen voor subsidie op grond van artikel 3:2:2 van deze subsidieregeling.</text:p>
            <text:p text:style-name="al"/>
            <text:p text:style-name="al">
            <text:span text:style-name="nadrukvet">Artikel 3:4:4 Hoogte van de subsidie</text:span>
          </text:p>
            <text:list text:style-name="id1-3-2-2-1-280">
              <text:list-item text:style-override="id1-3-2-2-1-280-1">
                <text:number>1.</text:number>
                <text:p text:style-name="al"> Een subsidie voor de activiteiten in artikel 3:4:2 bedraagt maximaal € 26,50 per kalenderjaar voor iedere leerling die op 1 februari van het jaar voorafgaande aan de aanvraag of uitvoering bij DUO staat ingeschreven op de school van de aanvrager.</text:p>
              </text:list-item>
            </text:list>
            <text:list text:style-name="id1-3-2-2-1-281">
              <text:list-item text:style-override="id1-3-2-2-1-281-1">
                <text:number>2.</text:number>
                <text:p text:style-name="al"> Het college kan de maximale subsidie per leerling jaarlijks bij afzonderlijk besluit wijzigen.</text:p>
              </text:list-item>
            </text:list>
            <text:p text:style-name="al"/>
            <text:p text:style-name="al">
            <text:span text:style-name="nadrukvet">Artikel 3:4:5 Subsidieplafond</text:span>
          </text:p>
            <text:list text:style-name="id1-3-2-2-1-284">
              <text:list-item text:style-override="id1-3-2-2-1-284-1">
                <text:number>1.</text:number>
                <text:p text:style-name="al"> Voor subsidieverlening op grond van artikel 3:4:2 geldt een subsidieplafond van € 515.000,- per kalenderjaar.</text:p>
              </text:list-item>
            </text:list>
            <text:list text:style-name="id1-3-2-2-1-285">
              <text:list-item text:style-override="id1-3-2-2-1-285-1">
                <text:number>2.</text:number>
                <text:p text:style-name="al"> Het college kan het subsidieplafond verlagen conform artikel 7 van de ASV.</text:p>
              </text:list-item>
            </text:list>
            <text:list text:style-name="id1-3-2-2-1-286">
              <text:list-item text:style-override="id1-3-2-2-1-286-1">
                <text:number>3.</text:number>
                <text:p text:style-name="al"> Het college kan de hoogte van het subsidieplafond jaarlijks bij afzonderlijk besluit wijzigen.</text:p>
              </text:list-item>
            </text:list>
            <text:p text:style-name="al"/>
            <text:p text:style-name="al">
            <text:span text:style-name="nadrukvet">Artikel 3:4:6 Wijze van verdeling</text:span>
          </text:p>
            <text:list text:style-name="id1-3-2-2-1-289">
              <text:list-item text:style-override="id1-3-2-2-1-289-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290">
              <text:list-item text:style-override="id1-3-2-2-1-290-1">
                <text:number>2.</text:number>
                <text:p text:style-name="al"> 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3:4:7 Aanvraagtermijn</text:span>
          </text:p>
            <text:p text:style-name="al"> Een aanvraag om een subsidie wordt ingediend in het tijdvak overeenkomstig artikel 1:3, tweede lid, onder a.</text:p>
            <text:p text:style-name="al"/>
            <text:p text:style-name="al">
            <text:span text:style-name="nadrukvet">Paragraaf 3:5 Subsidie voor een kopklas</text:span>
          </text:p>
            <text:p text:style-name="al"/>
            <text:p text:style-name="al">
            <text:span text:style-name="nadrukvet">Artikel 3:5:1 Doel van de subsidie</text:span>
          </text:p>
            <text:p text:style-name="al"> Het doel van de subsidie is om bij Haagse leerlingen met een taalachterstand in de Nederlandse taal de taalachterstand met extra inzet en aandacht in korte tijd weg te werken.</text:p>
            <text:p text:style-name="al"/>
            <text:p text:style-name="al">
            <text:span text:style-name="nadrukvet">Artikel 3:5:2 Activiteiten</text:span>
          </text:p>
            <text:list text:style-name="id1-3-2-2-1-301">
              <text:list-item text:style-override="id1-3-2-2-1-301-1">
                <text:number>1.</text:number>
                <text:p text:style-name="al"> Subsidie wordt uitsluitend verstrekt voor het realiseren van een kopklasjaar waarbij geselecteerde Haagse leerlingen staan ingeschreven bij een school voor primair onderwijs gevestigd in Den Haag en op locatie van het voortgezet onderwijs een intensief taalprogramma volgen.</text:p>
              </text:list-item>
            </text:list>
            <text:list text:style-name="id1-3-2-2-1-302">
              <text:list-item text:style-override="id1-3-2-2-1-302-1">
                <text:number>2.</text:number>
                <text:p text:style-name="al"> In aanvulling op het eerste lid bestaan de activiteiten uit:</text:p>
                <text:p text:style-name="al">a. het selecteren van leerlingen voor een kopklas; en</text:p>
                <text:p text:style-name="al">b. het in stand houden van een kopklas.</text:p>
              </text:list-item>
            </text:list>
            <text:p text:style-name="al"/>
            <text:p text:style-name="al">
            <text:span text:style-name="nadrukvet">Artikel 3:5:3 Doelgroep</text:span>
          </text:p>
            <text:p text:style-name="al"> Subsidie wordt uitsluitend verstrekt aan een schoolbestuur, dat door de Haagse Onderwijskamer is aangewezen, om één of meer kopklassen, ten behoeve van alle Haagse leerlingen, op één of meer locaties in Den Haag te realiseren en te verzorgen.</text:p>
            <text:p text:style-name="al"/>
            <text:p text:style-name="al">
            <text:span text:style-name="nadrukvet">Artikel 3:5:4 Hoogte van de subsidie</text:span>
          </text:p>
            <text:list text:style-name="id1-3-2-2-1-308">
              <text:list-item text:style-override="id1-3-2-2-1-308-1">
                <text:number>1.</text:number>
                <text:p text:style-name="al"> Een subsidie bedraagt: </text:p>
                <text:p text:style-name="al">a. voor de activiteit, bedoeld in artikel 3:5:2, tweede lid onder a, maximaal € 10.000,- per kopklas;</text:p>
                <text:p text:style-name="al">b. voor de activiteit, bedoeld in artikel 3:5:2, tweede lid, onder b, maximaal € 75.000,- per kopklas.</text:p>
              </text:list-item>
            </text:list>
            <text:list text:style-name="id1-3-2-2-1-309">
              <text:list-item text:style-override="id1-3-2-2-1-309-1">
                <text:number>2.</text:number>
                <text:p text:style-name="al"> Het college kan de maximale subsidie per kopklas jaarlijks bij afzonderlijk besluit wijzigen.</text:p>
              </text:list-item>
            </text:list>
            <text:p text:style-name="al"/>
            <text:p text:style-name="al">
            <text:span text:style-name="nadrukvet">Artikel 3:5:5 Subsidieplafond</text:span>
          </text:p>
            <text:list text:style-name="id1-3-2-2-1-312">
              <text:list-item text:style-override="id1-3-2-2-1-312-1">
                <text:number>1.</text:number>
                <text:p text:style-name="al"> Voor subsidieverlening op grond van artikel 3:5:2, tweede lid, onder a, geldt een subsidieplafond van € 85.000,- per kalenderjaar</text:p>
              </text:list-item>
            </text:list>
            <text:list text:style-name="id1-3-2-2-1-313">
              <text:list-item text:style-override="id1-3-2-2-1-313-1">
                <text:number>2.</text:number>
                <text:p text:style-name="al"> Voor subsidieverlening op grond van artikel 3:5:2, tweede lid, onder b, geldt een subsidieplafond van € 510.000,- per kalenderjaar.</text:p>
              </text:list-item>
            </text:list>
            <text:list text:style-name="id1-3-2-2-1-314">
              <text:list-item text:style-override="id1-3-2-2-1-314-1">
                <text:number>3.</text:number>
                <text:p text:style-name="al"> Het college kan het subsidieplafond verlagen conform artikel 7 van de ASV.</text:p>
              </text:list-item>
            </text:list>
            <text:list text:style-name="id1-3-2-2-1-315">
              <text:list-item text:style-override="id1-3-2-2-1-315-1">
                <text:number>4.</text:number>
                <text:p text:style-name="al"> Het college kan de hoogte van het subsidieplafond jaarlijks bij afzonderlijk besluit wijzigen.</text:p>
              </text:list-item>
            </text:list>
            <text:p text:style-name="al"/>
            <text:p text:style-name="al">
            <text:span text:style-name="nadrukvet">Artikel 3:5:6 Wijze van verdeling</text:span>
          </text:p>
            <text:list text:style-name="id1-3-2-2-1-318">
              <text:list-item text:style-override="id1-3-2-2-1-318-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319">
              <text:list-item text:style-override="id1-3-2-2-1-319-1">
                <text:number>2.</text:number>
                <text:p text:style-name="al"> 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3:5:7 Aanvraagtermijn</text:span>
          </text:p>
            <text:p text:style-name="al">Een aanvraag om een subsidie wordt ingediend in het tijdvak overeenkomstig artikel 1:3, tweede lid, onder a.</text:p>
            <text:p text:style-name="al"/>
            <text:p text:style-name="al">
            <text:span text:style-name="nadrukvet">Paragraaf 3:6 Subsidie nieuwkomers primair onderwijs</text:span>
          </text:p>
            <text:p text:style-name="al"/>
            <text:p text:style-name="al">
            <text:span text:style-name="nadrukvet">Artikel 3:6:1 Doel van de subsidie</text:span>
          </text:p>
            <text:p text:style-name="al">Het doel van de subsidie is het vergroten van de kansen van nieuwkomers gevestigd in Den Haag op passend vervolgonderwijs en deelname aan de Nederlandse samenleving</text:p>
            <text:p text:style-name="al"/>
            <text:p text:style-name="al">
            <text:span text:style-name="nadrukvet">Artikel 3:6:2 Activiteiten</text:span>
          </text:p>
            <text:p text:style-name="al">Subsidie wordt uitsluitend verstrekt voor activiteiten die ondersteuning en begeleiding bieden aan nieuwkomers die ingeschreven zijn of worden op een Haagse basisschool en niet gerealiseerd kunnen worden uit de Rijksbekostiging voor intensief NT2 onderwijs aan nieuwkomers. </text:p>
            <text:p text:style-name="al"/>
            <text:p text:style-name="al">
            <text:span text:style-name="nadrukvet">Artikel 3:6:3 Doelgroep</text:span>
          </text:p>
            <text:p text:style-name="al"> Subsidie wordt uitsluitend verstrekt aan een schoolbestuur, ten behoeve van in Den Haag gevestigde scholen met nieuwkomersgroepen en NISBO-groepen.</text:p>
            <text:p text:style-name="al"/>
            <text:p text:style-name="al">
            <text:span text:style-name="nadrukvet">Artikel 3:6:4 Hoogte van de subsidie</text:span>
          </text:p>
            <text:list text:style-name="id1-3-2-2-1-336">
              <text:list-item text:style-override="id1-3-2-2-1-336-1">
                <text:number>1.</text:number>
                <text:p text:style-name="al"> Een subsidie voor de activiteiten, als bedoeld in artikel 3:6:2, bedraagt maximaal:</text:p>
                <text:p text:style-name="al">a. € 40.000,- bij een voltijdse nieuwkomersgroep en NISBO-groep;</text:p>
                <text:p text:style-name="al">b. € 25.000,- bij een deeltijdse nieuwkomersgroep.</text:p>
              </text:list-item>
            </text:list>
            <text:list text:style-name="id1-3-2-2-1-337">
              <text:list-item text:style-override="id1-3-2-2-1-337-1">
                <text:number>2.</text:number>
                <text:p text:style-name="al"> Het college kan de maximale subsidie per nieuwkomersgroep jaarlijks bij afzonderlijk besluit wijzigen.</text:p>
              </text:list-item>
            </text:list>
            <text:p text:style-name="al"/>
            <text:p text:style-name="al">
            <text:span text:style-name="nadrukvet">Artikel 3:6:5 Subsidieplafond</text:span>
          </text:p>
            <text:list text:style-name="id1-3-2-2-1-340">
              <text:list-item text:style-override="id1-3-2-2-1-340-1">
                <text:number>1.</text:number>
                <text:p text:style-name="al"> Voor subsidieverlening op grond van artikel 3:6:2 geldt een subsidieplafond van € 3.660.000,- per kalenderjaar.</text:p>
              </text:list-item>
            </text:list>
            <text:list text:style-name="id1-3-2-2-1-341">
              <text:list-item text:style-override="id1-3-2-2-1-341-1">
                <text:number>2.</text:number>
                <text:p text:style-name="al"> Het college kan het subsidieplafond verlagen conform artikel 7 van de ASV.</text:p>
              </text:list-item>
            </text:list>
            <text:list text:style-name="id1-3-2-2-1-342">
              <text:list-item text:style-override="id1-3-2-2-1-342-1">
                <text:number>3.</text:number>
                <text:p text:style-name="al"> Het college kan de hoogte van het subsidieplafond jaarlijks bij afzonderlijk besluit wijzigen.</text:p>
              </text:list-item>
            </text:list>
            <text:p text:style-name="al"/>
            <text:p text:style-name="al">
            <text:span text:style-name="nadrukvet">Artikel 3:6:6 Wijze van verdeling</text:span>
          </text:p>
            <text:list text:style-name="id1-3-2-2-1-345">
              <text:list-item text:style-override="id1-3-2-2-1-345-1">
                <text:number>1.</text:number>
                <text:p text:style-name="al"> Honorering van aanvragen die in aanmerking komen voor subsidie en die niet worden geweigerd, geschiedt in volgorde van de door het college aangebrachte rangschikking totdat het subsidieplafond is bereikt.</text:p>
              </text:list-item>
            </text:list>
            <text:list text:style-name="id1-3-2-2-1-346">
              <text:list-item text:style-override="id1-3-2-2-1-346-1">
                <text:number>2.</text:number>
                <text:p text:style-name="al"> Als eerste wordt subsidie verstrekt aan aanvragers van scholen met nieuwkomersgroepen aan wie in het kalenderjaar voorafgaand aan de aanvraag reeds subsidie werd verstrekt voor nieuwkomersgroepen.</text:p>
              </text:list-item>
            </text:list>
            <text:list text:style-name="id1-3-2-2-1-347">
              <text:list-item text:style-override="id1-3-2-2-1-347-1">
                <text:number>3.</text:number>
                <text:p text:style-name="al"> Indien de in het tweede lid genoemde verdeling heeft plaatsgevonden en het subsidieplafond nog niet is bereikt, overleggen de bevoegde gezagsorganen van de scholen teneinde het college te adviseren welke additionele nieuwkomersgroepen benodigd zijn en in aanmerking komen voor subsidie.</text:p>
              </text:list-item>
            </text:list>
            <text:list text:style-name="id1-3-2-2-1-348">
              <text:list-item text:style-override="id1-3-2-2-1-348-1">
                <text:number>4.</text:number>
                <text:p text:style-name="al">Het college volgt het advies van de stedelijke werkgroep in beginsel op, maar kan hier gemotiveerd van afwijken.</text:p>
              </text:list-item>
            </text:list>
            <text:list text:style-name="id1-3-2-2-1-349">
              <text:list-item text:style-override="id1-3-2-2-1-349-1">
                <text:number>5.</text:number>
                <text:p text:style-name="al"> Indien de in het derde lid genoemde verdeling heeft plaatsgevonden en het subsidieplafond nog niet is bereikt, wordt het resterende bedrag door middel van loting verdeeld over de resterende aanvragen.</text:p>
              </text:list-item>
            </text:list>
            <text:list text:style-name="id1-3-2-2-1-350">
              <text:list-item text:style-override="id1-3-2-2-1-350-1">
                <text:number>6.</text:number>
                <text:p text:style-name="al"> Als de aanvrager krachtens artikel 4:5 van de Awb de gelegenheid heeft gehad de aanvraag aan te vullen, geldt als datum van indiening van de aanvraag de datum waarop de digital aanvraag volledig is aangevuld.</text:p>
              </text:list-item>
            </text:list>
            <text:p text:style-name="al"/>
            <text:p text:style-name="al">
            <text:span text:style-name="nadrukvet">Artikel 3:6:7 Aanvraagtermijn</text:span>
          </text:p>
            <text:p text:style-name="al"> Een aanvraag om een subsidie wordt ingediend in het tijdvak overeenkomstig artikel 1:3, tweede lid, onder a.</text:p>
            <text:p text:style-name="al"/>
            <text:p text:style-name="al">
            <text:span text:style-name="nadrukvet">Paragraaf 3:7 Subsidie uitstroomtoetsen nieuwkomers</text:span>
          </text:p>
            <text:p text:style-name="al"/>
            <text:p text:style-name="al">
            <text:span text:style-name="nadrukvet">Artikel 3:7:1 Doel van de subsidie</text:span>
          </text:p>
            <text:p text:style-name="al">Het doel van de subsidie is het geven van goed advies voor het doorstromen van individuele nieuwkomersleerlingen gevestigd in Den Haag naar passend vervolgonderwijs in Den Haag.</text:p>
            <text:p text:style-name="al"/>
            <text:p text:style-name="al">
            <text:span text:style-name="nadrukvet">Artikel 3:7:2 Activiteiten</text:span>
          </text:p>
            <text:p text:style-name="al"> Subsidie wordt uitsluitend verstrekt voor afname van centrale en uniforme uitstroomtoetsen voor nieuwkomers na het volgen van 10 maanden nieuwkomersonderwijs, waarbij deze toetsen niet gerealiseerd worden uit de Rijksbekostiging voor intensief NT2 onderwijs aan nieuwkomers.</text:p>
            <text:p text:style-name="al"/>
            <text:p text:style-name="al">
            <text:span text:style-name="nadrukvet">Artikel 3:7:3 Doelgroep</text:span>
          </text:p>
            <text:p text:style-name="al"> Subsidie wordt uitsluitend verstrekt aan één rechtspersoon die door de Haagse schoolbesturen voor primair onderwijs als organisator van de in artikel 3:7:2 genoemde activiteiten is aangewezen.</text:p>
            <text:p text:style-name="al"/>
            <text:p text:style-name="al">
            <text:span text:style-name="nadrukvet">Artikel 3:7:4 Hoogte van de subsidie</text:span>
          </text:p>
            <text:list text:style-name="id1-3-2-2-1-367">
              <text:list-item text:style-override="id1-3-2-2-1-367-1">
                <text:number>1.</text:number>
                <text:p text:style-name="al"> Een subsidie voor de activiteiten als bedoeld in artikel 3:7:2. bedraagt maximaal € 250.000,- per aanvraag.</text:p>
              </text:list-item>
            </text:list>
            <text:list text:style-name="id1-3-2-2-1-368">
              <text:list-item text:style-override="id1-3-2-2-1-368-1">
                <text:number>2.</text:number>
                <text:p text:style-name="al"> Het college kan de maximale subsidie per aanvraag jaarlijks bij afzonderlijk besluit wijzigen.</text:p>
              </text:list-item>
            </text:list>
            <text:p text:style-name="al"/>
            <text:p text:style-name="al">
            <text:span text:style-name="nadrukvet">Artikel 3:7:5 Subsidieplafond</text:span>
          </text:p>
            <text:list text:style-name="id1-3-2-2-1-371">
              <text:list-item text:style-override="id1-3-2-2-1-371-1">
                <text:number>1.</text:number>
                <text:p text:style-name="al"> Voor subsidieverlening op grond van artikel 3:7:2 geldt een subsidieplafond van € 250.000,- per kalenderjaar.</text:p>
              </text:list-item>
            </text:list>
            <text:list text:style-name="id1-3-2-2-1-372">
              <text:list-item text:style-override="id1-3-2-2-1-372-1">
                <text:number>2.</text:number>
                <text:p text:style-name="al"> Het college kan het subsidieplafond verlagen conform artikel 7 van de ASV.</text:p>
              </text:list-item>
            </text:list>
            <text:list text:style-name="id1-3-2-2-1-373">
              <text:list-item text:style-override="id1-3-2-2-1-373-1">
                <text:number>3.</text:number>
                <text:p text:style-name="al"> Het college kan de hoogte van het subsidieplafond jaarlijks bij afzonderlijk besluit wijzigen.</text:p>
              </text:list-item>
            </text:list>
            <text:p text:style-name="al"/>
            <text:p text:style-name="al">
            <text:span text:style-name="nadrukvet">Artikel 3:7:6 Wijze van verdeling</text:span>
          </text:p>
            <text:list text:style-name="id1-3-2-2-1-376">
              <text:list-item text:style-override="id1-3-2-2-1-376-1">
                <text:number>1.</text:number>
                <text:p text:style-name="al"> Honorering van aanvragen die in aanmerking komen voor subsidie en die niet worden geweigerd, geschiedt in volgorde van digitale indiening bij het college tot het subsidieplafond is bereikt.</text:p>
              </text:list-item>
            </text:list>
            <text:list text:style-name="id1-3-2-2-1-377">
              <text:list-item text:style-override="id1-3-2-2-1-377-1">
                <text:number>2.</text:number>
                <text:p text:style-name="al">Als de aanvrager krachtens artikel 4:5 van de Awb de gelegenheid heeft gehad de aanvraag aan te vullen, geldt als datum van indiening van de aanvraag de datum waarop de digital aanvraag volledig is aangevuld.</text:p>
              </text:list-item>
            </text:list>
            <text:p text:style-name="al"/>
            <text:p text:style-name="al">
            <text:span text:style-name="nadrukvet">Artikel 3:7:7 Aanvraagtermijn</text:span>
          </text:p>
            <text:p text:style-name="al"> Een aanvraag om een subsidie wordt ingediend in het tijdvak overeenkomstig artikel 1:3, tweede lid onder c.</text:p>
            <text:p text:style-name="al"/>
            <text:p text:style-name="al">
            <text:span text:style-name="nadrukvet">Paragraaf 3:8 Subsidie cultuureducatie</text:span>
          </text:p>
            <text:p text:style-name="al"/>
            <text:p text:style-name="al">
            <text:span text:style-name="nadrukvet">Artikel 3:8:1 Doel van de subsidie</text:span>
          </text:p>
            <text:p text:style-name="al">Het doel van de subsidie is leerlingen in het primair onderwijs in Den Haag kennis te laten maken met cultuur.</text:p>
            <text:p text:style-name="al"/>
            <text:p text:style-name="al">
            <text:span text:style-name="nadrukvet">Artikel 3:8:2 Activiteiten</text:span>
          </text:p>
            <text:p text:style-name="al"> Subsidie wordt uitsluitend verstrekt ten behoeve van de uitvoering van de culturele (doe) activiteiten zoals opgenomen in de Brochure Vonk.</text:p>
            <text:p text:style-name="al"/>
            <text:p text:style-name="al">
            <text:span text:style-name="nadrukvet">Artikel 3:8:3 Doelgroep</text:span>
          </text:p>
            <text:p text:style-name="al"> Subsidie wordt uitsluitend verstrekt aan een schoolbestuur ten behoeve van in Den Haag gevestigde scholen die vallen onder de WPO en WEC.</text:p>
            <text:p text:style-name="al"/>
            <text:p text:style-name="al">
            <text:span text:style-name="nadrukvet">Artikel 3:8:4 Hoogte van de subsidie</text:span>
          </text:p>
            <text:list text:style-name="id1-3-2-2-1-394">
              <text:list-item text:style-override="id1-3-2-2-1-394-1">
                <text:number>1.</text:number>
                <text:p text:style-name="al"> Een subsidie voor de activiteiten in artikel 3:8:2 bedraagt voor het kalenderjaar 2025 maximaal € 15,50 voor iedere leerling die op 1 oktober 2023 bij DUO staat ingeschreven op de school of de scholen waar subsidie voor wordt aangevraagd.</text:p>
              </text:list-item>
            </text:list>
            <text:list text:style-name="id1-3-2-2-1-395">
              <text:list-item text:style-override="id1-3-2-2-1-395-1">
                <text:number>2.</text:number>
                <text:p text:style-name="al"> Het college kan de maximale subsidie per leerling jaarlijks bij afzonderlijk besluit wijzigen.</text:p>
              </text:list-item>
            </text:list>
            <text:p text:style-name="al"/>
            <text:p text:style-name="al">
            <text:span text:style-name="nadrukvet">Artikel 3:8:5 Subsidieplafond</text:span>
          </text:p>
            <text:list text:style-name="id1-3-2-2-1-398">
              <text:list-item text:style-override="id1-3-2-2-1-398-1">
                <text:number>1.</text:number>
                <text:p text:style-name="al"> Voor subsidieverlening op grond van artikel 3:8:2 geldt een subsidieplafond van € 840.000, per kalenderjaar.</text:p>
              </text:list-item>
            </text:list>
            <text:list text:style-name="id1-3-2-2-1-399">
              <text:list-item text:style-override="id1-3-2-2-1-399-1">
                <text:number>2.</text:number>
                <text:p text:style-name="al"> Het college kan het subsidieplafond verlagen conform artikel 7 van de ASV.</text:p>
              </text:list-item>
            </text:list>
            <text:list text:style-name="id1-3-2-2-1-400">
              <text:list-item text:style-override="id1-3-2-2-1-400-1">
                <text:number>3.</text:number>
                <text:p text:style-name="al"> Het college kan de hoogte van het subsidieplafond jaarlijks bij afzonderlijk besluit wijzigen.</text:p>
              </text:list-item>
            </text:list>
            <text:p text:style-name="al"/>
            <text:p text:style-name="al">
            <text:span text:style-name="nadrukvet">Artikel 3:8:6 Wijze van verdeling</text:span>
          </text:p>
            <text:list text:style-name="id1-3-2-2-1-403">
              <text:list-item text:style-override="id1-3-2-2-1-403-1">
                <text:number>1.</text:number>
                <text:p text:style-name="al"> Honorering van aanvragen die in aanmerking komen voor subsidie en die niet worden geweigerd, geschiedt in volgorde van de digitale indiening bij het college totdat het subsidieplafond is bereikt.</text:p>
              </text:list-item>
            </text:list>
            <text:list text:style-name="id1-3-2-2-1-404">
              <text:list-item text:style-override="id1-3-2-2-1-404-1">
                <text:number>2.</text:number>
                <text:p text:style-name="al"> Als de aanvrager krachtens artikel 4:5 van de Algemene wet bestuursrecht de gelegenheid heeft gehad de aanvraag aan te vullen, geldt als datum van indiening van de aanvraag de datum waarop de digitale aanvraag volledig is aangevuld.</text:p>
              </text:list-item>
            </text:list>
            <text:p text:style-name="al"/>
            <text:p text:style-name="al">
            <text:span text:style-name="nadrukvet">Artikel 3:8:7 Aanvraagtermijn</text:span>
          </text:p>
            <text:p text:style-name="al"> Een aanvraag om een subsidie wordt ingediend in het tijdvak overeenkomstig artikel 1:3, tweede lid, onder a.</text:p>
            <text:p text:style-name="al"/>
            <text:p text:style-name="al">
            <text:span text:style-name="nadrukvet">Paragraaf 3:9 Subsidie combinatiefunctionaris op school</text:span>
          </text:p>
            <text:p text:style-name="al"/>
            <text:p text:style-name="al">
            <text:span text:style-name="nadrukvet">Artikel 3:9:1 Doel van de subsidie</text:span>
          </text:p>
            <text:p text:style-name="al">Het doel van de subsidie is leerlingen in het primair onderwijs in Den Haag met plezier meer te laten bewegen, in aanvulling op de reguliere lo-lessen van 1,5 uur per week.</text:p>
            <text:p text:style-name="al"/>
            <text:p text:style-name="al">
            <text:span text:style-name="nadrukvet">Artikel 3:9:2 Activiteiten</text:span>
          </text:p>
            <text:p text:style-name="al">Subsidie wordt uitsluitend verstrekt voor de (extra) inzet van een combinatiefunctionaris, naschools of buitenschools.</text:p>
            <text:p text:style-name="al"/>
            <text:p text:style-name="al">
            <text:span text:style-name="nadrukvet">Artikel 3:9:3 Doelgroep</text:span>
          </text:p>
            <text:p text:style-name="al"> Subsidie wordt uitsluitend verstrekt aan een schoolbestuur ten behoeve van in Den Haag gevestigde scholen voor primair onderwijs.</text:p>
            <text:p text:style-name="al"/>
            <text:p text:style-name="al">
            <text:span text:style-name="nadrukvet">Artikel 3:9:4 Aanvullende verplichtingen</text:span>
          </text:p>
            <text:p text:style-name="al">In aanvulling op artikel 1:5 is de subsidieontvanger verplicht de uitgevoerde naschoolse sporturen op het platform Schoolsport070 te presenteren en de presentie van de deelnemers bij te houden.</text:p>
            <text:p text:style-name="al"/>
            <text:p text:style-name="al">
            <text:span text:style-name="nadrukvet">Artikel 3:9:5 Hoogte van de subsidie</text:span>
          </text:p>
            <text:list text:style-name="id1-3-2-2-1-424">
              <text:list-item text:style-override="id1-3-2-2-1-424-1">
                <text:number>1.</text:number>
                <text:p text:style-name="al"> Een subsidie voor de activiteiten in artikel 3:9:2 bedraagt per kalenderjaar maximaal:</text:p>
                <text:p text:style-name="al">a. € 7.355,- per school voor een school met minder dan 220 leerlingen;</text:p>
                <text:p text:style-name="al">b. € 14.710,- per school voor een school met 220 of meer leerlingen;</text:p>
              </text:list-item>
            </text:list>
            <text:list text:style-name="id1-3-2-2-1-425">
              <text:list-item text:style-override="id1-3-2-2-1-425-1">
                <text:number>2.</text:number>
                <text:p text:style-name="al"> Het college kan de maximale subsidie jaarlijks bij afzonderlijk besluit wijzigen. </text:p>
              </text:list-item>
            </text:list>
            <text:p text:style-name="al"/>
            <text:p text:style-name="al">
            <text:span text:style-name="nadrukvet">Artikel 3:9:6 Subsidieplafond</text:span>
          </text:p>
            <text:list text:style-name="id1-3-2-2-1-428">
              <text:list-item text:style-override="id1-3-2-2-1-428-1">
                <text:number>1.</text:number>
                <text:p text:style-name="al"> Voor subsidieverlening op grond van artikel 3:9:2 geldt een subsidieplafond van € 833.000,- per kalenderjaar.</text:p>
              </text:list-item>
            </text:list>
            <text:list text:style-name="id1-3-2-2-1-429">
              <text:list-item text:style-override="id1-3-2-2-1-429-1">
                <text:number>2.</text:number>
                <text:p text:style-name="al"> Het college kan het subsidieplafond verlagen conform artikel 7 van de ASV.</text:p>
              </text:list-item>
            </text:list>
            <text:list text:style-name="id1-3-2-2-1-430">
              <text:list-item text:style-override="id1-3-2-2-1-430-1">
                <text:number>3.</text:number>
                <text:p text:style-name="al"> Het college kan de hoogte van het subsidieplafond jaarlijks bij afzonderlijk besluit wijzigen.</text:p>
              </text:list-item>
            </text:list>
            <text:p text:style-name="al"/>
            <text:p text:style-name="al">
            <text:span text:style-name="nadrukvet">Artikel 3:9:7 Wijze van verdeling</text:span>
          </text:p>
            <text:list text:style-name="id1-3-2-2-1-433">
              <text:list-item text:style-override="id1-3-2-2-1-433-1">
                <text:number>1.</text:number>
                <text:p text:style-name="al"> Honorering van aanvragen die in aanmerking komen voor subsidie en die niet worden geweigerd, geschiedt volgens de door het college aangebrachte rangschikking, totdat het subsidieplafond is bereikt.</text:p>
              </text:list-item>
            </text:list>
            <text:list text:style-name="id1-3-2-2-1-434">
              <text:list-item text:style-override="id1-3-2-2-1-434-1">
                <text:number>2.</text:number>
                <text:p text:style-name="al"> Bij de rangschikking is het RSO leidend, waarin aanvragen voor wijken met een lage sportdeelname bovenaan de ranglijst staan. De rangschikking is als volgt:</text:p>
                <text:p text:style-name="al">a. als eerste komen aanvragen in aanmerking voor scholen die gevestigd zijn in de stadsdelen Laak, Centrum, Escamp en het prioritaire gebied Duindorp;</text:p>
                <text:p text:style-name="al">b. als tweede komen aanvragen in aanmerking voor scholen in stadsdeel Loosduinen;</text:p>
                <text:p text:style-name="al">c. als derde komen aanvragen in aanmerking voor scholen in stadsdeel Leidschenveen/Ypenburg;</text:p>
                <text:p text:style-name="al">d. als vierde komen aanvragen in aanmerking voor scholen in stadsdeel Segbroek;</text:p>
                <text:p text:style-name="al">e. als vijfde komen aanvragen in aanmerking voor scholen in stadsdeel Haagse Hout;</text:p>
                <text:p text:style-name="al">f. als zesde komen aanvragen in aanmerking voor scholen in stadsdeel Scheveningen.</text:p>
              </text:list-item>
            </text:list>
            <text:list text:style-name="id1-3-2-2-1-435">
              <text:list-item text:style-override="id1-3-2-2-1-435-1">
                <text:number>3.</text:number>
                <text:p text:style-name="al"> Als het subsidieplafond wordt overschreden worden de bedragen tussen de aanvragers binnen het laatste stadsdeel waarvoor nog middelen beschikbaar waren evenredig verdeeld.</text:p>
              </text:list-item>
            </text:list>
            <text:p text:style-name="al"/>
            <text:p text:style-name="al">
            <text:span text:style-name="nadrukvet">Artikel 3:9:8 Aanvraagtermijn</text:span>
          </text:p>
            <text:p text:style-name="al"> Een aanvraag om een subsidie wordt ingediend in het tijdvak overeenkomstig artikel 1:3, tweede lid, onder a.</text:p>
            <text:p text:style-name="al"/>
            <text:p text:style-name="al">
            <text:span text:style-name="nadrukvet">Paragraaf 3:10 Subsidie schoolsportclub</text:span>
          </text:p>
            <text:p text:style-name="al"/>
            <text:p text:style-name="al">
            <text:span text:style-name="nadrukvet">Artikel 3:10:1 Doel van de subsidie</text:span>
          </text:p>
            <text:p text:style-name="al">Het doel van de subsidie is het verlagen van de drempel voor leerlingen in het primair of speciaal onderwijs in Den Haag om deel te nemen aan naschoolse sportactiviteiten.</text:p>
            <text:p text:style-name="al"/>
            <text:p text:style-name="al">
            <text:span text:style-name="nadrukvet">Artikel 3:10:2 Activiteiten</text:span>
          </text:p>
            <text:p text:style-name="al"> Subsidie wordt uitsluitend verstrekt ten behoeve van:</text:p>
            <text:list text:style-name="id1-3-2-2-1-447">
              <text:list-item text:style-override="id1-3-2-2-1-447-1">
                <text:number/>
                <text:p text:style-name="al">a. het huren van een sportaccommodatie;</text:p>
                <text:p text:style-name="al">b. het stimuleren van naschoolse sport voor leerlingen op het speciaal onderwijs.</text:p>
              </text:list-item>
            </text:list>
            <text:p text:style-name="al"/>
            <text:p text:style-name="al">
            <text:span text:style-name="nadrukvet">Artikel 3:10:3 Doelgroep</text:span>
          </text:p>
            <text:list text:style-name="id1-3-2-2-1-450">
              <text:list-item text:style-override="id1-3-2-2-1-450-1">
                <text:number>1.</text:number>
                <text:p text:style-name="al"> Subsidie voor de activiteiten in artikel 3:10:2, onder a, wordt uitsluitend verstrekt aan een schoolbestuur ten behoeve van in Den Haag gevestigde scholen zoals bedoeld in artikel 1 van de WPO en in artikel 1 van de Wet op de expertisecentra.</text:p>
              </text:list-item>
            </text:list>
            <text:list text:style-name="id1-3-2-2-1-451">
              <text:list-item text:style-override="id1-3-2-2-1-451-1">
                <text:number>2.</text:number>
                <text:p text:style-name="al"> Subsidie voor de activiteiten in artikel 3:10:2, onder b, wordt uitsluitend verstrekt aan een schoolbestuur ten behoeve van in Den Haag gevestigde scholen, zoals bedoeld in artikel 1 van de Wet op de expertisecentra.</text:p>
              </text:list-item>
            </text:list>
            <text:p text:style-name="al"/>
            <text:p text:style-name="al">
            <text:span text:style-name="nadrukvet">Artikel 3:10:4 Hoogte van de subsidie</text:span>
          </text:p>
            <text:list text:style-name="id1-3-2-2-1-454">
              <text:list-item text:style-override="id1-3-2-2-1-454-1">
                <text:number>1.</text:number>
                <text:p text:style-name="al"> Een subsidie bedraagt per kalenderjaar maximaal:</text:p>
                <text:p text:style-name="al">a. € 5.000,- per school per jaar voor de activiteiten als bedoeld in artikel 3:10:2 onder a;</text:p>
                <text:p text:style-name="al">b. € 30.000,- per school per jaar voor de activiteiten als bedoeld in artikel 3:10:2 onder b;</text:p>
              </text:list-item>
            </text:list>
            <text:list text:style-name="id1-3-2-2-1-455">
              <text:list-item text:style-override="id1-3-2-2-1-455-1">
                <text:number>2.</text:number>
                <text:p text:style-name="al"> Het college kan de maximale subsidie per school per jaar jaarlijks bij afzonderlijk besluit wijzigen.</text:p>
              </text:list-item>
            </text:list>
            <text:p text:style-name="al"/>
            <text:p text:style-name="al">
            <text:span text:style-name="nadrukvet">Artikel 3:10:5 Subsidieplafond</text:span>
          </text:p>
            <text:list text:style-name="id1-3-2-2-1-458">
              <text:list-item text:style-override="id1-3-2-2-1-458-1">
                <text:number>1.</text:number>
                <text:p text:style-name="al"> Voor subsidieverlening geldt een subsidieplafond per kalenderjaar van:</text:p>
                <text:p text:style-name="al">a. € 25.000,- voor de activiteiten als bedoeld in artikel 3:10:2 onder a;</text:p>
                <text:p text:style-name="al">b. € 270.000,- voor de activiteiten als bedoeld in artikel 3:10:2 onder b;</text:p>
              </text:list-item>
            </text:list>
            <text:list text:style-name="id1-3-2-2-1-459">
              <text:list-item text:style-override="id1-3-2-2-1-459-1">
                <text:number>2.</text:number>
                <text:p text:style-name="al"> Het college kan het subsidieplafond verlagen conform artikel 7 van de ASV. </text:p>
              </text:list-item>
            </text:list>
            <text:list text:style-name="id1-3-2-2-1-460">
              <text:list-item text:style-override="id1-3-2-2-1-460-1">
                <text:number>3.</text:number>
                <text:p text:style-name="al"> Het college kan de hoogte van het subsidieplafond jaarlijks bij afzonderlijk besluit wijzigen.</text:p>
              </text:list-item>
            </text:list>
            <text:p text:style-name="al"/>
            <text:p text:style-name="al">
            <text:span text:style-name="nadrukvet">Artikel 3:10:6 Wijze van verdeling</text:span>
          </text:p>
            <text:p text:style-name="al">Wanneer het totaalbedrag van de te honoreren aanvragen voor activiteiten als bedoeld in artikel 3:10:2 hoger is dan het vastgesteld subsidieplafond verleent het college de subsidie naar rato.</text:p>
            <text:p text:style-name="al"/>
            <text:p text:style-name="al">
            <text:span text:style-name="nadrukvet">Artikel 3:10:7 Aanvraag termijn</text:span>
          </text:p>
            <text:p text:style-name="al"> Een aanvraag om een subsidie wordt ingediend in het tijdvak overeenkomstig artikel 1:3, tweede lid, onder a.</text:p>
            <text:p text:style-name="al"/>
            <text:p text:style-name="al">
            <text:span text:style-name="nadrukvet">Paragraaf 3:11 Subsidie Haagse sporttuinen</text:span>
          </text:p>
            <text:p text:style-name="al"/>
            <text:p text:style-name="al">
            <text:span text:style-name="nadrukvet">Artikel 3:11:1 Doel van de subsidie</text:span>
          </text:p>
            <text:p text:style-name="al">Het doel van de subsidie is het exploiteren van een Haagse sporttuin.</text:p>
            <text:p text:style-name="al"/>
            <text:p text:style-name="al">
            <text:span text:style-name="nadrukvet">Artikel 3:11:2 Activiteiten</text:span>
          </text:p>
            <text:p text:style-name="al"> Subsidie wordt uitsluitend verstrekt voor exploitatiekosten van een Haagse Sporttuin.</text:p>
            <text:p text:style-name="al"/>
            <text:p text:style-name="al">
            <text:span text:style-name="nadrukvet">Artikel 3:11:3 Doelgroep</text:span>
          </text:p>
            <text:p text:style-name="al">Subsidie wordt uitsluitend verstrekt aan een schoolbestuur ten behoeve van in Den Haag gevestigde scholen die een Haagse Sporttuin exploiteren. </text:p>
            <text:p text:style-name="al"/>
            <text:p text:style-name="al">
            <text:span text:style-name="nadrukvet">Artikel 3:11:4 Kosten die voor subsidie in aanmerking komen</text:span>
          </text:p>
            <text:p text:style-name="al"> Voor subsidie in aanmerking komen:</text:p>
            <text:list text:style-name="id1-3-2-2-1-481">
              <text:list-item text:style-override="id1-3-2-2-1-481-1">
                <text:number/>
                <text:p text:style-name="al">a. de kosten van de inhuur van een coördinator;</text:p>
                <text:p text:style-name="al">b. de kosten van de inhuur van gespecialiseerde trainers;</text:p>
                <text:p text:style-name="al">c. de aanschafkosten van sportmaterialen;</text:p>
                <text:p text:style-name="al">d. de kosten voor promotie;</text:p>
                <text:p text:style-name="al">e. de kosten voor verzekeringen;</text:p>
                <text:p text:style-name="al">f. de kosten voor nutsvoorzieningen; en</text:p>
                <text:p text:style-name="al">g. verschuldigde onroerendezaakbelasting.</text:p>
              </text:list-item>
            </text:list>
            <text:p text:style-name="al"/>
            <text:p text:style-name="al">
            <text:span text:style-name="nadrukvet">Artikel 3:11:5 Hoogte van de subsidie</text:span>
          </text:p>
            <text:list text:style-name="id1-3-2-2-1-484">
              <text:list-item text:style-override="id1-3-2-2-1-484-1">
                <text:number>1.</text:number>
                <text:p text:style-name="al"> Een subsidie bedraagt per kalenderjaar:</text:p>
                <text:p text:style-name="al">a. maximaal € 115.000,-, waarvan maximaal € 10.000,- voor nutsvoorzieningen, voor een Haagse Sporttuin met volledige exploitatie waaraan minimaal 6 scholen deelnemen;</text:p>
                <text:p text:style-name="al">b. maximaal € 82.500,- voor een Haagse Sporttuin met volledige exploitatie waaraan minimaal 2 en maximaal 5 scholen deelnemen;</text:p>
                <text:p text:style-name="al">c. maximaal € 30.000,- voor een Haagse Sporttuin met beperkte exploitatie waaraan minimaal 4 scholen deelnemen.</text:p>
              </text:list-item>
            </text:list>
            <text:list text:style-name="id1-3-2-2-1-485">
              <text:list-item text:style-override="id1-3-2-2-1-485-1">
                <text:number>2.</text:number>
                <text:p text:style-name="al"> Het college kan de maximale subsidie per aanvraag voor een Haagse Sporttuin jaarlijks bij afzonderlijk besluit wijzigen.</text:p>
              </text:list-item>
            </text:list>
            <text:p text:style-name="al"/>
            <text:p text:style-name="al">
            <text:span text:style-name="nadrukvet">Artikel 3:11:6 Subsidieplafond</text:span>
          </text:p>
            <text:list text:style-name="id1-3-2-2-1-488">
              <text:list-item text:style-override="id1-3-2-2-1-488-1">
                <text:number>1.</text:number>
                <text:p text:style-name="al"> Voor subsidieverlening op grond van artikel 3:11:2 geldt een subsidieplafond van € 370.000,- per kalenderjaar.</text:p>
              </text:list-item>
            </text:list>
            <text:list text:style-name="id1-3-2-2-1-489">
              <text:list-item text:style-override="id1-3-2-2-1-489-1">
                <text:number>2.</text:number>
                <text:p text:style-name="al"> Het college kan het subsidieplafond verlagen conform artikel 7 van de ASV.</text:p>
              </text:list-item>
            </text:list>
            <text:list text:style-name="id1-3-2-2-1-490">
              <text:list-item text:style-override="id1-3-2-2-1-490-1">
                <text:number>3.</text:number>
                <text:p text:style-name="al"> Het college kan de hoogte van het subsidieplafond jaarlijks bij afzonderlijk besluit wijzigen.</text:p>
              </text:list-item>
            </text:list>
            <text:p text:style-name="al"/>
            <text:p text:style-name="al">
            <text:span text:style-name="nadrukvet">Artikel 3:11:7 Wijze van verdeling </text:span>
          </text:p>
            <text:list text:style-name="id1-3-2-2-1-493">
              <text:list-item text:style-override="id1-3-2-2-1-493-1">
                <text:number>1.</text:number>
                <text:p text:style-name="al"> Honorering van aanvragen die in aanmerking komen voor subsidie en die niet worden geweigerd, geschiedt volgens de door het college aangebrachte rangschikking, totdat het subsidieplafond is bereikt.</text:p>
              </text:list-item>
            </text:list>
            <text:list text:style-name="id1-3-2-2-1-494">
              <text:list-item text:style-override="id1-3-2-2-1-494-1">
                <text:number>2.</text:number>
                <text:p text:style-name="al"> De rangschikking is vormgegeven volgens de constateringen in het RSO waarin aanvragen voor wijken met en lage sportdeelname prioriteit hebben. De rangschikking is als volgt:</text:p>
                <text:p text:style-name="al">a. als eerste komen aanvragen in aanmerking voor scholen die gevestigd zijn in de stadsdelen Laak, Centrum, Escamp en het prioritaire gebied Duindorp;</text:p>
                <text:p text:style-name="al">b. als tweede komen aanvragen in aanmerking voor scholen in stadsdeel Loosduinen;</text:p>
                <text:p text:style-name="al">c. als derde komen aanvragen in aanmerking voor scholen in stadsdeel Leidschenveen/Ypenburg;</text:p>
                <text:p text:style-name="al">d. als vierde komen aanvragen in aanmerking voor scholen in stadsdeel Segbroek;</text:p>
                <text:p text:style-name="al">e. als vijfde komen aanvragen in aanmerking voor scholen in stadsdeel Haagse Hout;</text:p>
                <text:p text:style-name="al">f. als zesde komen aanvragen in aanmerking voor scholen in stadsdeel Scheveningen.</text:p>
              </text:list-item>
            </text:list>
            <text:list text:style-name="id1-3-2-2-1-495">
              <text:list-item text:style-override="id1-3-2-2-1-495-1">
                <text:number>3.</text:number>
                <text:p text:style-name="al"> Als het subsidieplafond wordt overschreden worden de bedragen tussen de aanvragers binnen het laatste stadsdeel waarvoor nog middelen beschikbaar waren evenredig verdeeld.</text:p>
              </text:list-item>
            </text:list>
            <text:p text:style-name="al"/>
            <text:p text:style-name="al">
            <text:span text:style-name="nadrukvet">Artikel 3:11:8 Aanvraagtermijn</text:span>
          </text:p>
            <text:p text:style-name="al"> Een aanvraag om een subsidie wordt ingediend in het tijdvak overeenkomstig artikel 1:3, tweede lid, onder a.</text:p>
            <text:p text:style-name="al"/>
            <text:p text:style-name="al">
            <text:span text:style-name="nadrukvet">Paragraaf 3:12 Subsidie voor het realiseren van soepele overgangen tussen de opvang en onderwijssectoren</text:span>
          </text:p>
            <text:p text:style-name="al"/>
            <text:p text:style-name="al">
            <text:span text:style-name="nadrukvet">Artikel 3:12:1 Doel van de subsidie</text:span>
          </text:p>
            <text:p text:style-name="al"> Het doel van de subsidie is het leveren van een bijdrage aan een eerlijke en transparante aanmeldprocedure voor Haagse leerlingen in het primair onderwijs in Den Haag.</text:p>
            <text:p text:style-name="al"/>
            <text:p text:style-name="al">
            <text:span text:style-name="nadrukvet">Artikel 3:12:2 Activiteiten</text:span>
          </text:p>
            <text:p text:style-name="al"> Subsidie wordt uitsluitend verstrekt voor het in stand houden en verbeteren van de applicatie die het proces van aanmelden in het primair onderwijs ondersteunt en voor de coördinatie en uitvoering van de aanmeldprocedure voor het primair onderwijs in Den Haag.</text:p>
            <text:p text:style-name="al"/>
            <text:p text:style-name="al">
            <text:span text:style-name="nadrukvet">Artikel 3:12:3 Doelgroep</text:span>
          </text:p>
            <text:p text:style-name="al"> Subsidie wordt uitsluitend verstrekt aan een schoolbestuur dat namens alle in Den Haag gevestigde scholen voor primair onderwijs de activiteiten zoals bedoeld in artikel 3:12:2 uitvoert ten behoeve van in Den Haag gevestigde scholen.</text:p>
            <text:p text:style-name="al"/>
            <text:p text:style-name="al">
            <text:span text:style-name="nadrukvet">Artikel 3:12:4 Hoogte van de subsidie</text:span>
          </text:p>
            <text:list text:style-name="id1-3-2-2-1-512">
              <text:list-item text:style-override="id1-3-2-2-1-512-1">
                <text:number>1.</text:number>
                <text:p text:style-name="al"> Een subsidie bedraagt maximaal € 240.000,- per kalenderjaar.</text:p>
              </text:list-item>
            </text:list>
            <text:list text:style-name="id1-3-2-2-1-513">
              <text:list-item text:style-override="id1-3-2-2-1-513-1">
                <text:number>2.</text:number>
                <text:p text:style-name="al"> Het college kan de maximale subsidie per aanvraag jaarlijks bij afzonderlijk besluit wijzigen.</text:p>
              </text:list-item>
            </text:list>
            <text:p text:style-name="al"/>
            <text:p text:style-name="al">
            <text:span text:style-name="nadrukvet">Artikel 3:12:5 Subsidieplafond</text:span>
          </text:p>
            <text:list text:style-name="id1-3-2-2-1-516">
              <text:list-item text:style-override="id1-3-2-2-1-516-1">
                <text:number>1.</text:number>
                <text:p text:style-name="al"> Voor subsidieverlening op grond van artikel 3:12:2 geldt een subsidieplafond van € 240.000,- per kalenderjaar.</text:p>
              </text:list-item>
            </text:list>
            <text:list text:style-name="id1-3-2-2-1-517">
              <text:list-item text:style-override="id1-3-2-2-1-517-1">
                <text:number>2.</text:number>
                <text:p text:style-name="al"> Het college kan het subsidieplafond verlagen conform artikel 7 van de ASV.</text:p>
              </text:list-item>
            </text:list>
            <text:list text:style-name="id1-3-2-2-1-518">
              <text:list-item text:style-override="id1-3-2-2-1-518-1">
                <text:number>3.</text:number>
                <text:p text:style-name="al"> Het college kan de hoogte van het subsidieplafond jaarlijks bij afzonderlijk besluit wijzigen.</text:p>
              </text:list-item>
            </text:list>
            <text:p text:style-name="al"/>
            <text:p text:style-name="al">
            <text:span text:style-name="nadrukvet">Artikel 3:12:6 Wijze van verdeling</text:span>
          </text:p>
            <text:list text:style-name="id1-3-2-2-1-521">
              <text:list-item text:style-override="id1-3-2-2-1-521-1">
                <text:number>1.</text:number>
                <text:p text:style-name="al"> Honorering van aanvragen die in aanmerking komen voor subsidie en die niet worden geweigerd, geschiedt in volgorde van digitale indiening bij het college totdat het subsidieplafond is bereikt.</text:p>
              </text:list-item>
            </text:list>
            <text:list text:style-name="id1-3-2-2-1-522">
              <text:list-item text:style-override="id1-3-2-2-1-522-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2:7 Aanvraagtermijn</text:span>
          </text:p>
            <text:p text:style-name="al"> Een aanvraag om een subsidie wordt ingediend in het tijdvak overeenkomstig artikel 1:3, tweede lid, onder c.</text:p>
            <text:p text:style-name="al"/>
            <text:p text:style-name="al">
            <text:span text:style-name="nadrukvet">Paragraaf 3:13 Subsidie ondersteuning in de advisering en de overstap naar het voortgezet onderwijs</text:span>
          </text:p>
            <text:p text:style-name="al"/>
            <text:p text:style-name="al">
            <text:span text:style-name="nadrukvet">Artikel 3:13:1 Doel van de subsidie</text:span>
          </text:p>
            <text:p text:style-name="al"> Het doel van de subsidie is het optimaliseren en professionaliseren van de begeleiding van de schoolloopbaankeuze van Haagse leerlingen van het primair- naar voortgezet onderwijs in Den Haag.</text:p>
            <text:p text:style-name="al"/>
            <text:p text:style-name="al">
            <text:span text:style-name="nadrukvet">Artikel 3:13:2 Activiteiten</text:span>
          </text:p>
            <text:p text:style-name="al"> Subsidie wordt uitsluitend verstrekt voor activiteiten:</text:p>
            <text:list text:style-name="id1-3-2-2-1-534">
              <text:list-item text:style-override="id1-3-2-2-1-534-1">
                <text:number/>
                <text:p text:style-name="al">a. gericht op het trainen of coachen van onderwijsprofessionals, zodat zij zich meer bewust worden van de rol die zij spelen bij schooladvisering en schoolloopbaankeuzes en meer interculturele competenties kunnen ontwikkelen; en</text:p>
                <text:p text:style-name="al">b. gericht op het versterken van vaardigheden van ouders en leerlingen ter voorbereiding van de overstap naar het voortgezet onderwijs.</text:p>
              </text:list-item>
            </text:list>
            <text:p text:style-name="al"/>
            <text:p text:style-name="al">
            <text:span text:style-name="nadrukvet">Artikel 3:13:3 Doelgroep</text:span>
          </text:p>
            <text:p text:style-name="al"> Subsidie wordt uitsluitend verstrekt ten behoeve van in Den Haag gevestigde scholen die een leerlingscore hoger dan nul (0) hebben, op basis van de teldatum op 1 oktober van het voorafgaande jaar.</text:p>
            <text:p text:style-name="al"/>
            <text:p text:style-name="al">
            <text:span text:style-name="nadrukvet">Artikel 3:13:4 Hoogte van de subsidie</text:span>
          </text:p>
            <text:list text:style-name="id1-3-2-2-1-540">
              <text:list-item text:style-override="id1-3-2-2-1-540-1">
                <text:number>1.</text:number>
                <text:p text:style-name="al"> Een subsidie bedraagt maximaal € 5.000,- per subsidieaanvraag, per kalenderjaar.</text:p>
              </text:list-item>
            </text:list>
            <text:list text:style-name="id1-3-2-2-1-541">
              <text:list-item text:style-override="id1-3-2-2-1-541-1">
                <text:number>2.</text:number>
                <text:p text:style-name="al"> Het college kan de maximale subsidie jaarlijks bij afzonderlijk besluit wijzigen.</text:p>
              </text:list-item>
            </text:list>
            <text:p text:style-name="al"/>
            <text:p text:style-name="al">
            <text:span text:style-name="nadrukvet">Artikel 3:13:5 Subsidieplafond</text:span>
          </text:p>
            <text:list text:style-name="id1-3-2-2-1-544">
              <text:list-item text:style-override="id1-3-2-2-1-544-1">
                <text:number>1.</text:number>
                <text:p text:style-name="al"> Voor subsidieverlening op grond van artikel 3:13:2 geldt een subsidieplafond van € 50.000,- per kalenderjaar.</text:p>
              </text:list-item>
            </text:list>
            <text:list text:style-name="id1-3-2-2-1-545">
              <text:list-item text:style-override="id1-3-2-2-1-545-1">
                <text:number>2.</text:number>
                <text:p text:style-name="al"> Het college kan het subsidieplafond verlagen conform artikel 7 van de ASV.</text:p>
              </text:list-item>
            </text:list>
            <text:list text:style-name="id1-3-2-2-1-546">
              <text:list-item text:style-override="id1-3-2-2-1-546-1">
                <text:number>3.</text:number>
                <text:p text:style-name="al"> Het college kan de hoogte van het subsidieplafond jaarlijks bij afzonderlijk besluit wijzigen.</text:p>
              </text:list-item>
            </text:list>
            <text:p text:style-name="al"/>
            <text:p text:style-name="al">
            <text:span text:style-name="nadrukvet">Artikel 3:13:6 Wijze van verdeling</text:span>
          </text:p>
            <text:list text:style-name="id1-3-2-2-1-549">
              <text:list-item text:style-override="id1-3-2-2-1-549-1">
                <text:number>1.</text:number>
                <text:p text:style-name="al"> Honorering van aanvragen die in aanmerking komen voor subsidie en die niet worden geweigerd, geschiedt in volgorde van digitale indiening bij het college, totdat het subsidieplafond is bereikt.</text:p>
              </text:list-item>
            </text:list>
            <text:list text:style-name="id1-3-2-2-1-550">
              <text:list-item text:style-override="id1-3-2-2-1-550-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3:7 Aanvraagtermijn</text:span>
          </text:p>
            <text:p text:style-name="al">Een aanvraag om een subsidie wordt ingediend in het tijdvak overeenkomstig artikel 1:3, tweede lid, onder a.</text:p>
            <text:p text:style-name="al"/>
            <text:p text:style-name="al">
            <text:span text:style-name="nadrukvet">Paragraaf 3:14 Subsidie schoolveiligheid en sociale cohesie</text:span>
          </text:p>
            <text:p text:style-name="al"/>
            <text:p text:style-name="al">
            <text:span text:style-name="nadrukvet">Artikel 3:14:1 Doel van de subsidie</text:span>
          </text:p>
            <text:p text:style-name="al"> Het doel van de subsidie is het bevorderen van een veilige omgeving op school, waarin Haagse leerlingen zichzelf kunnen zijn, zich kunnen ontwikkelen en zich geaccepteerd voelen.</text:p>
            <text:p text:style-name="al"/>
            <text:p text:style-name="al">
            <text:span text:style-name="nadrukvet">Artikel 3:14:2 Activiteiten</text:span>
          </text:p>
            <text:p text:style-name="al"> Subsidie wordt uitsluitend verstrekt voor: </text:p>
            <text:list text:style-name="id1-3-2-2-1-562">
              <text:list-item text:style-override="id1-3-2-2-1-562-1">
                <text:number/>
                <text:p text:style-name="al">a. activiteiten gericht op het ontwikkelen van een klimaat op school waarin leerlingen zich veilig voelen;</text:p>
                <text:p text:style-name="al">b. activiteiten gericht op het stimuleren van democratisch burgerschap;</text:p>
                <text:p text:style-name="al">c. activiteiten gericht op het bevorderen van de sociale cohesie in de klas;</text:p>
                <text:p text:style-name="al">d. activiteiten gericht op het verder ontwikkelen van het veiligheidsplan en het pestprotocol;</text:p>
                <text:p text:style-name="al">e. activiteiten en voorlichtingslessen gericht op weerbaarheid van leraren of leerlingen;</text:p>
                <text:p text:style-name="al">f. activiteiten gericht op het bevorderen van queer emancipatie en acceptatie;</text:p>
                <text:p text:style-name="al">g. activiteiten gericht op het tegengaan van discriminatie, zoals racisme, antisemitisme en moslimhaat; </text:p>
                <text:p text:style-name="al">h. activiteiten gericht op het ondersteunen van professionals bij het herkennen en adresseren van ondermijning, wapenbezit, radicalisering en mensenhandel;</text:p>
                <text:p text:style-name="al">i. voorlichtingslessen gericht op actuele maatschappelijke thema’s zoals genoemd onder f, g en h.</text:p>
              </text:list-item>
            </text:list>
            <text:p text:style-name="al"/>
            <text:p text:style-name="al">
            <text:span text:style-name="nadrukvet">Artikel 3:14:3 Doelgroep</text:span>
          </text:p>
            <text:p text:style-name="al"> Subsidie wordt uitsluitend verstrekt aan een schoolbestuur ten behoeve van in Den Haag gevestigde scholen voor primair onderwijs.</text:p>
            <text:p text:style-name="al"/>
            <text:p text:style-name="al">
            <text:span text:style-name="nadrukvet">Artikel 3:14:4 Hoogte van de subsidie</text:span>
          </text:p>
            <text:list text:style-name="id1-3-2-2-1-568">
              <text:list-item text:style-override="id1-3-2-2-1-568-1">
                <text:number>1.</text:number>
                <text:p text:style-name="al"> Een subsidie bedraagt maximaal € 5.000,- per subsidieaanvraag, per kalenderjaar.</text:p>
              </text:list-item>
            </text:list>
            <text:list text:style-name="id1-3-2-2-1-569">
              <text:list-item text:style-override="id1-3-2-2-1-569-1">
                <text:number>2.</text:number>
                <text:p text:style-name="al"> Het college kan de maximale subsidie jaarlijks bij afzonderlijk besluit wijzigen.</text:p>
              </text:list-item>
            </text:list>
            <text:p text:style-name="al"/>
            <text:p text:style-name="al">
            <text:span text:style-name="nadrukvet">Artikel 3:14:5 Subsidieplafond</text:span>
          </text:p>
            <text:list text:style-name="id1-3-2-2-1-572">
              <text:list-item text:style-override="id1-3-2-2-1-572-1">
                <text:number>1.</text:number>
                <text:p text:style-name="al"> Voor subsidieverlening op grond van artikel 3:14:2 geldt een subsidieplafond van € 200.000,- per kalenderjaar.</text:p>
              </text:list-item>
            </text:list>
            <text:list text:style-name="id1-3-2-2-1-573">
              <text:list-item text:style-override="id1-3-2-2-1-573-1">
                <text:number>2.</text:number>
                <text:p text:style-name="al"> Het college kan het subsidieplafond verlagen conform artikel 7 van de ASV.</text:p>
              </text:list-item>
            </text:list>
            <text:list text:style-name="id1-3-2-2-1-574">
              <text:list-item text:style-override="id1-3-2-2-1-574-1">
                <text:number>3.</text:number>
                <text:p text:style-name="al"> Het college kan de hoogte van het subsidieplafond jaarlijks bij afzonderlijk besluit wijzigen.</text:p>
              </text:list-item>
            </text:list>
            <text:p text:style-name="al"/>
            <text:p text:style-name="al">
            <text:span text:style-name="nadrukvet">Artikel 3:14:6 Wijze van verdeling</text:span>
          </text:p>
            <text:list text:style-name="id1-3-2-2-1-577">
              <text:list-item text:style-override="id1-3-2-2-1-577-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578">
              <text:list-item text:style-override="id1-3-2-2-1-578-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4:7 Aanvraagtermijn</text:span>
          </text:p>
            <text:p text:style-name="al"> Een aanvraag om een subsidie wordt ingediend in het tijdvak overeenkomstig artikel 1:3, tweede lid, onder a.</text:p>
            <text:p text:style-name="al"/>
            <text:p text:style-name="al">
            <text:span text:style-name="nadrukvet">Paragraaf 3:15 Subsidie conciërgeregeling </text:span>
          </text:p>
            <text:p text:style-name="al"/>
            <text:p text:style-name="al">
            <text:span text:style-name="nadrukvet">Artikel 3:15:1 Doel van de subsidie</text:span>
          </text:p>
            <text:p text:style-name="al"> Het doel van de subsidie is Haagse scholen te stimuleren conciërges of personeel voor het vervullen van conciërgetaken in dienst te nemen zodat die een bijdrage kunnen leveren aan een veilig schoolklimaat en leerkrachten zich beter kunnen richten op hun kerntaken.</text:p>
            <text:p text:style-name="al"/>
            <text:p text:style-name="al">
            <text:span text:style-name="nadrukvet">Artikel 3:15:2 Activiteiten</text:span>
          </text:p>
            <text:p text:style-name="al"> Subsidie wordt uitsluitend verstrekt ten behoeve van:</text:p>
            <text:list text:style-name="id1-3-2-2-1-590">
              <text:list-item text:style-override="id1-3-2-2-1-590-1">
                <text:number/>
                <text:p text:style-name="al">a. de loonkosten van conciërges binnen en buiten schooltijden;</text:p>
                <text:p text:style-name="al">b. het ontzorgen van de leerkrachten, zodat zij zich kunnen focussen op hun kerntaken;</text:p>
                <text:p text:style-name="al">c. het toezicht houden op de leerlingen en zo te zorgen voor sociale controle en schoolveiligheid op de Haagse scholen.</text:p>
              </text:list-item>
            </text:list>
            <text:p text:style-name="al"/>
            <text:p text:style-name="al">
            <text:span text:style-name="nadrukvet">Artikel 3:15:3 Doelgroep</text:span>
          </text:p>
            <text:p text:style-name="al"> Subsidie wordt uitsluitend verstrekt aan een schoolbestuur ten behoeve van onder hun gezag vallende Haagse scholen voor primair onderwijs.</text:p>
            <text:p text:style-name="al"/>
            <text:p text:style-name="al">
            <text:span text:style-name="nadrukvet">Artikel 3:15:4 Subsidieplafond</text:span>
          </text:p>
            <text:list text:style-name="id1-3-2-2-1-596">
              <text:list-item text:style-override="id1-3-2-2-1-596-1">
                <text:number>1.</text:number>
                <text:p text:style-name="al"> Voor subsidieverlening op grond van artikel 3:15:2 geldt een subsidieplafond van € 515.000,- per kalenderjaar.</text:p>
              </text:list-item>
            </text:list>
            <text:list text:style-name="id1-3-2-2-1-597">
              <text:list-item text:style-override="id1-3-2-2-1-597-1">
                <text:number>2.</text:number>
                <text:p text:style-name="al"> Het college kan het subsidieplafond verlagen conform artikel 7 van de ASV.</text:p>
              </text:list-item>
            </text:list>
            <text:list text:style-name="id1-3-2-2-1-598">
              <text:list-item text:style-override="id1-3-2-2-1-598-1">
                <text:number>3.</text:number>
                <text:p text:style-name="al"> Het college kan de hoogte van het subsidieplafond jaarlijks bij afzonderlijk besluit wijzigen.</text:p>
              </text:list-item>
            </text:list>
            <text:p text:style-name="al"/>
            <text:p text:style-name="al">
            <text:span text:style-name="nadrukvet">Artikel 3:15:5 Wijze van verdeling</text:span>
          </text:p>
            <text:list text:style-name="id1-3-2-2-1-601">
              <text:list-item text:style-override="id1-3-2-2-1-601-1">
                <text:number>1.</text:number>
                <text:p text:style-name="al"> Honorering van aanvragen die in aanmerking komen voor subsidie en die niet worden geweigerd, geschiedt op de volgende wijze:</text:p>
                <text:p text:style-name="al">a. eerst wordt het aantal leerlingen (peildatum 1 oktober van het jaar voorafgaand aan de aanvraag) op alle Haagse scholen in het primair onderwijs bij elkaar opgeteld;</text:p>
                <text:p text:style-name="al">b. daarna wordt het totaal beschikbare bedrag, bedoeld in artikel 3.15.4 eerste lid, gedeeld door het totaal aantal leerlingen als genoemd onder a, wat resulteert in een bedrag per leerling;</text:p>
                <text:p text:style-name="al">c. het subsidiebedrag per aanvrager is het bedrag per leerling bedoeld onder b, vermenigvuldigd met het totale aantal leerlingen per aanvrager.</text:p>
              </text:list-item>
            </text:list>
            <text:list text:style-name="id1-3-2-2-1-602">
              <text:list-item text:style-override="id1-3-2-2-1-602-1">
                <text:number>2.</text:number>
                <text:p text:style-name="al"> De subsidie bedraagt ten minste € 2.000,-, ook indien de in het vorige lid bedoelde berekening op een lager bedrag uitkomt.</text:p>
              </text:list-item>
            </text:list>
            <text:list text:style-name="id1-3-2-2-1-603">
              <text:list-item text:style-override="id1-3-2-2-1-603-1">
                <text:number>3.</text:number>
                <text:p text:style-name="al"> Indien toepassing van het tweede lid ertoe leidt dat het subsidieplafond wordt overschreden, zal de berekening van de hoogte van de subsidie opnieuw worden uitgevoerd en zullen de aanvragen van die schoolbesturen die het minimumbedrag ontvangen buiten die berekening worden gehouden.</text:p>
              </text:list-item>
            </text:list>
            <text:p text:style-name="al"/>
            <text:p text:style-name="al">
            <text:span text:style-name="nadrukvet">Artikel 3:15:6 Aanvraagtermijn</text:span>
          </text:p>
            <text:p text:style-name="al"> Een aanvraag om een subsidie wordt ingediend in het tijdvak overeenkomstig artikel 1:3, tweede lid, onder a.</text:p>
            <text:p text:style-name="al"/>
            <text:p text:style-name="al">
            <text:span text:style-name="nadrukvet">Paragraaf 3:16 Subsidie buitenschoolse activiteiten en schoolreisjes voor een school in het basisonderwijs, speciaal basisonderwijs en speciaal onderwijs</text:span>
          </text:p>
            <text:p text:style-name="al"/>
            <text:p text:style-name="al">
            <text:span text:style-name="nadrukvet">Artikel 3:16:1 Doel van de subsidie</text:span>
          </text:p>
            <text:p text:style-name="al"> Het doel van de subsidie is om Haagse scholen voor primair onderwijs en SBO- scholen en andere scholen voor speciaal onderwijs in staat te stellen buitenschoolse activiteiten te organiseren.</text:p>
            <text:p text:style-name="al"/>
            <text:p text:style-name="al">
            <text:span text:style-name="nadrukvet">Artikel 3:16:2 Activiteiten</text:span>
          </text:p>
            <text:p text:style-name="al"> Subsidie wordt uitsluitend verstrekt voor activiteiten ten behoeve van het organiseren en financieren van buitenschoolse activiteiten zoals een schoolreisje, sportdag of excursie waar alle kinderen van die school aan mee kunnen doen.</text:p>
            <text:p text:style-name="al"/>
            <text:p text:style-name="al">
            <text:span text:style-name="nadrukvet">Artikel 3:16:3 Doelgroep</text:span>
          </text:p>
            <text:p text:style-name="al"> Subsidie wordt uitsluitend verstrekt aan een schoolbestuur van in Den Haag gevestigde school voor:</text:p>
            <text:list text:style-name="id1-3-2-2-1-618">
              <text:list-item text:style-override="id1-3-2-2-1-618-1">
                <text:number/>
                <text:p text:style-name="al">a. basisonderwijs die op 1 februari 2023 een leerlingscore met een drempel uit de OA tabel van het CBS had die hoger was dan 1;</text:p>
                <text:p text:style-name="al">b. speciaal basisonderwijs als bedoeld in artikel 1 van de WPO, die op 1 oktober 2022 een APC-score had van 35% of hoger;</text:p>
                <text:p text:style-name="al">c. speciaal onderwijs als bedoeld in artikel 1 WEC, met uitzondering van voortgezet speciaal onderwijs, die op 1 oktober 2022 een APC-score had van 25% of hoger.</text:p>
              </text:list-item>
            </text:list>
            <text:p text:style-name="al"/>
            <text:p text:style-name="al">
            <text:span text:style-name="nadrukvet">Artikel 3:16:4 Hoogte van de subsidie</text:span>
          </text:p>
            <text:list text:style-name="id1-3-2-2-1-621">
              <text:list-item text:style-override="id1-3-2-2-1-621-1">
                <text:number>1.</text:number>
                <text:p text:style-name="al"> Een subsidie bedraagt maximaal per subsidieaanvraag:</text:p>
                <text:p text:style-name="al">a. voor een basisschool met een leerling-score met drempel van 1 tot en met 2,49 maximaal € 20,- per op 1 februari 2023 ingeschreven leerling; of</text:p>
                <text:p text:style-name="al">b. voor een basisschool met een leerling-score met drempel van 2,5 of hoger maximaal € 30,- per op 1 februari 2023 ingeschreven leerling; of</text:p>
                <text:p text:style-name="al">c. voor een SBO-school of andere school voor speciaal onderwijs met een APC-score van 35% tot en met 49% maximaal € 20,- per op 1 oktober 2022 ingeschreven leerling; of</text:p>
                <text:p text:style-name="al">d. voor een SBO-school of andere school voor speciaal onderwijs met een APC-score van 50% of hoger maximaal € 30,- per op 1 oktober 2022 ingeschreven leerling.</text:p>
              </text:list-item>
            </text:list>
            <text:list text:style-name="id1-3-2-2-1-622">
              <text:list-item text:style-override="id1-3-2-2-1-622-1">
                <text:number>2.</text:number>
                <text:p text:style-name="al"> Het college kan de maximale subsidie per leerling jaarlijks bij afzonderlijk besluit wijzigen.</text:p>
              </text:list-item>
            </text:list>
            <text:p text:style-name="al"/>
            <text:p text:style-name="al">
            <text:span text:style-name="nadrukvet">Artikel 3:16:5 Subsidieplafond</text:span>
          </text:p>
            <text:list text:style-name="id1-3-2-2-1-625">
              <text:list-item text:style-override="id1-3-2-2-1-625-1">
                <text:number>1.</text:number>
                <text:p text:style-name="al"> Voor subsidieverlening op grond van artikel 3:16:2 geldt een subsidieplafond van € 800.000, per kalenderjaar.</text:p>
              </text:list-item>
            </text:list>
            <text:list text:style-name="id1-3-2-2-1-626">
              <text:list-item text:style-override="id1-3-2-2-1-626-1">
                <text:number>2.</text:number>
                <text:p text:style-name="al"> Het college kan het subsidieplafond verlagen conform artikel 7 van de ASV.</text:p>
              </text:list-item>
            </text:list>
            <text:list text:style-name="id1-3-2-2-1-627">
              <text:list-item text:style-override="id1-3-2-2-1-627-1">
                <text:number>3.</text:number>
                <text:p text:style-name="al">Het college kan de hoogte van het subsidieplafond jaarlijks bij afzonderlijk besluit wijzigen.</text:p>
              </text:list-item>
            </text:list>
            <text:p text:style-name="al"/>
            <text:p text:style-name="al">
            <text:span text:style-name="nadrukvet">Artikel 3:16:6 Wijze van verdeling</text:span>
          </text:p>
            <text:list text:style-name="id1-3-2-2-1-630">
              <text:list-item text:style-override="id1-3-2-2-1-630-1">
                <text:number>1.</text:number>
                <text:p text:style-name="al"> Honorering van aanvragen die in aanmerking komen voor subsidie en die niet worden geweigerd, geschiedt in volgorde van digitale indiening bij het college tot het subsidieplafond is bereikt.</text:p>
              </text:list-item>
            </text:list>
            <text:list text:style-name="id1-3-2-2-1-631">
              <text:list-item text:style-override="id1-3-2-2-1-631-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6:7 Aanvraagtermijn</text:span>
          </text:p>
            <text:p text:style-name="al">Een aanvraag om een subsidie wordt ingediend in het tijdvak overeenkomstig artikel 1:3, tweede lid, onder a en voordat de activiteiten zijn uitgevoerd.</text:p>
            <text:p text:style-name="al"/>
            <text:p text:style-name="al">
            <text:span text:style-name="nadrukvet">Paragraaf 3:17 Subsidie zomerscholen</text:span>
          </text:p>
            <text:p text:style-name="al"/>
            <text:p text:style-name="al">
            <text:span text:style-name="nadrukvet">Artikel 3:17:1 Doel van de subsidie</text:span>
          </text:p>
            <text:p text:style-name="al"> Het doel is het bevorderen van gelijke onderwijskansen door Haagse leerlingen in het primair onderwijs die een (leer)achterstand hebben de mogelijkheid te geven deze in de zomervakantie in te lopen en, indien vroegtijdig gesignaleerd, te vermijden.</text:p>
            <text:p text:style-name="al"/>
            <text:p text:style-name="al">
            <text:span text:style-name="nadrukvet">Artikel 3:17:2 Activiteiten</text:span>
          </text:p>
            <text:p text:style-name="al"> Subsidie wordt uitsluitend verstrekt voor activiteiten ten behoeve van een brede ononderbroken ontwikkeling van de leerlingen, met een verrijkt en verbreed aanbod waarbij:</text:p>
            <text:list text:style-name="id1-3-2-2-1-643">
              <text:list-item text:style-override="id1-3-2-2-1-643-1">
                <text:number/>
                <text:p text:style-name="al">a. leerlingen gedurende een periode van minimaal twee en maximaal drie weken en voor minimaal drie dagen per week de gelegenheid wordt geboden om reeds opgedane kennis en vaardigheden te onderhouden en verder uit te bouwen;</text:p>
                <text:p text:style-name="al">b. leerlingen kennis, vaardigheden en competenties opdoen die nodig zijn om te kunnen participeren in de samenleving en te kunnen functioneren in het toekomstige beroepsleven (kwalificatie), waarbij de nadruk dient te liggen op de verwerving van de Nederlandse taal;</text:p>
                <text:p text:style-name="al">c. leerlingen op het leven als actief participerend lid van de gemeenschap worden voorbereid en kennis maken met de normen, waarden van onze samenleving (socialisatie), en;</text:p>
                <text:p text:style-name="al">d. leerlingen de mogelijkheid van persoonlijke vorming krijgen door te ontdekken ‘wie ben ik, wat kan ik en wie wil ik zijn?’ (personificatie), met voldoende aanbod rondom sport, muziek, techniek, kunst en cultuur;</text:p>
                <text:p text:style-name="al">e. de toegankelijkheid voor alle leerlingen, ongeacht op welke reguliere basisschool zij zijn ingeschreven, is gewaarborgd;</text:p>
                <text:p text:style-name="al">f. gebruik wordt gemaakt van aanbieders, welke fungeren als partner op gedeeld maatschappelijk vlak, die actief zijn in de wijk; en negatieve neveneffecten rondom het personeelstekort worden voorkomen.</text:p>
              </text:list-item>
            </text:list>
            <text:p text:style-name="al"/>
            <text:p text:style-name="al">
            <text:span text:style-name="nadrukvet">Artikel 3:17:3 Doelgroep </text:span>
          </text:p>
            <text:p text:style-name="al"> Subsidie wordt uitsluitend verstrekt aan:</text:p>
            <text:list text:style-name="id1-3-2-2-1-647">
              <text:list-item text:style-override="id1-3-2-2-1-647-1">
                <text:number/>
                <text:p text:style-name="al">a. schoolbesturen met in Den Haag gevestigde scholen voor primair onderwijs die ten behoeve van de wijk een zomerschool organiseren;</text:p>
                <text:p text:style-name="al">b. welzijnsinstellingen in de vorm van jeugdwerk en buurthuizen gevestigd in Den Haag die ten behoeve van de wijk een zomerschool organiseren.</text:p>
              </text:list-item>
            </text:list>
            <text:p text:style-name="al"/>
            <text:p text:style-name="al">
            <text:span text:style-name="nadrukvet">Artikel 3:17:4 Hoogte van de subsidie</text:span>
          </text:p>
            <text:list text:style-name="id1-3-2-2-1-650">
              <text:list-item text:style-override="id1-3-2-2-1-650-1">
                <text:number>1.</text:number>
                <text:p text:style-name="al"> De subsidie bedraagt maximaal € 500,- per deelnemende leerling en wordt toegekend bij minimaal 75 deelnemende leerlingen per aanvraag.</text:p>
              </text:list-item>
            </text:list>
            <text:list text:style-name="id1-3-2-2-1-651">
              <text:list-item text:style-override="id1-3-2-2-1-651-1">
                <text:number>2.</text:number>
                <text:p text:style-name="al"> Het college kan de maximale subsidie per aanvraag jaarlijks bij afzonderlijk besluit wijzigen.</text:p>
              </text:list-item>
            </text:list>
            <text:p text:style-name="al"/>
            <text:p text:style-name="al">
            <text:span text:style-name="nadrukvet">Artikel 3:17:5 Subsidieplafond</text:span>
          </text:p>
            <text:list text:style-name="id1-3-2-2-1-654">
              <text:list-item text:style-override="id1-3-2-2-1-654-1">
                <text:number>1.</text:number>
                <text:p text:style-name="al"> Voor subsidieverlening op grond van artikel 3:17:2 geldt een subsidieplafond van € 500.000, per kalenderjaar.</text:p>
              </text:list-item>
            </text:list>
            <text:list text:style-name="id1-3-2-2-1-655">
              <text:list-item text:style-override="id1-3-2-2-1-655-1">
                <text:number>2.</text:number>
                <text:p text:style-name="al"> Het college kan het subsidieplafond verlagen conform artikel 7 van de ASV.</text:p>
              </text:list-item>
            </text:list>
            <text:list text:style-name="id1-3-2-2-1-656">
              <text:list-item text:style-override="id1-3-2-2-1-656-1">
                <text:number>3.</text:number>
                <text:p text:style-name="al"> Het college kan de hoogte van het subsidieplafond jaarlijks bij afzonderlijk besluit wijzigen.</text:p>
              </text:list-item>
            </text:list>
            <text:p text:style-name="al"/>
            <text:p text:style-name="al">
            <text:span text:style-name="nadrukvet">Artikel 3:17:6 Wijze van verdeling</text:span>
          </text:p>
            <text:list text:style-name="id1-3-2-2-1-659">
              <text:list-item text:style-override="id1-3-2-2-1-659-1">
                <text:number>1.</text:number>
                <text:p text:style-name="al"> Honorering van aanvragen die in aanmerking komen voor subsidie en die niet worden geweigerd, geschiedt in volgorde van digitale indiening bij het college tot het subsidieplafond is bereikt.</text:p>
              </text:list-item>
            </text:list>
            <text:list text:style-name="id1-3-2-2-1-660">
              <text:list-item text:style-override="id1-3-2-2-1-660-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7:7 Aanvraagtermijn</text:span>
          </text:p>
            <text:p text:style-name="al"> Een aanvraag om een subsidie wordt ingediend in het tijdvak overeenkomstig artikel 1:3, tweede lid, onder a.</text:p>
            <text:p text:style-name="al"/>
            <text:p text:style-name="al">
            <text:span text:style-name="nadrukvet">Paragraaf 3:18 Subsidie weerbaarheidsprojecten</text:span>
          </text:p>
            <text:p text:style-name="al"/>
            <text:p text:style-name="al">
            <text:span text:style-name="nadrukvet">Artikel 3:18:1 Doel van de subsidie</text:span>
          </text:p>
            <text:p text:style-name="al">Het doel van de subsidie in deze paragraaf is het verbeteren van zelfvertrouwen, zelfstandigheid, samenwerken en motivatie van Haagse leerlingen uit de bovenbouw van het basisonderwijs in Den Haag, zodat zij beter gaan presteren op school.</text:p>
            <text:p text:style-name="al"/>
            <text:p text:style-name="al">
            <text:span text:style-name="nadrukvet">Artikel 3:18:2 Activiteiten</text:span>
          </text:p>
            <text:p text:style-name="al"> Subsidie wordt uitsluitend verstrekt ten behoeve van het buitenschools programma Weerbaarheidsprojecten voor Haagse basisschoolleerlingen dat:</text:p>
            <text:list text:style-name="id1-3-2-2-1-672">
              <text:list-item text:style-override="id1-3-2-2-1-672-1">
                <text:number/>
                <text:p text:style-name="al">a. gericht is op het vergroten van zelfvertrouwen, samenwerken, motivatie en samenwerken;</text:p>
                <text:p text:style-name="al">b. beschikbaar is voor 180 leerlingen uit groep 7 en 8 die onderpresteren op de basisvakken rekenen, taal en of lezen;</text:p>
                <text:p text:style-name="al">c. evidence based is;</text:p>
                <text:p text:style-name="al">d. inzet op het verbeteren van de betrokkenheid tussen school en ouders;</text:p>
                <text:p text:style-name="al">e. na schooltijd wordt aangeboden; en</text:p>
                <text:p text:style-name="al">f. op een locatie buiten de school wordt aangeboden.</text:p>
              </text:list-item>
            </text:list>
            <text:p text:style-name="al"/>
            <text:p text:style-name="al">
            <text:span text:style-name="nadrukvet">Artikel 3:18:3 Doelgroep</text:span>
          </text:p>
            <text:p text:style-name="al">Subsidie wordt uitsluitend verstrekt aan een rechtspersoon die door de Haagse primaire schoolbesturen als organisator van de in artikel 3:18:2 genoemde activiteiten is aangewezen en samenwerkt met stichting ADO in de Maatschappij of NV ADO Den Haag.</text:p>
            <text:p text:style-name="al"/>
            <text:p text:style-name="al">
            <text:span text:style-name="nadrukvet">Artikel 3:18:4 Hoogte van de subsidie</text:span>
          </text:p>
            <text:list text:style-name="id1-3-2-2-1-678">
              <text:list-item text:style-override="id1-3-2-2-1-678-1">
                <text:number>1.</text:number>
                <text:p text:style-name="al"> Een subsidie bedraagt maximaal € 180.000,- per subsidieaanvraag.</text:p>
              </text:list-item>
            </text:list>
            <text:list text:style-name="id1-3-2-2-1-679">
              <text:list-item text:style-override="id1-3-2-2-1-679-1">
                <text:number>2.</text:number>
                <text:p text:style-name="al"> Het college kan de maximale subsidie per aanvraag jaarlijks bij afzonderlijk besluit wijzigen.</text:p>
              </text:list-item>
            </text:list>
            <text:p text:style-name="al"/>
            <text:p text:style-name="al">
            <text:span text:style-name="nadrukvet">Artikel 3:18:5 Subsidieplafond</text:span>
          </text:p>
            <text:list text:style-name="id1-3-2-2-1-682">
              <text:list-item text:style-override="id1-3-2-2-1-682-1">
                <text:number>1.</text:number>
                <text:p text:style-name="al"> Voor subsidieverlening op grond van artikel 3:18:2 geldt een subsidieplafond van € 180.000,- per kalenderjaar.</text:p>
              </text:list-item>
            </text:list>
            <text:list text:style-name="id1-3-2-2-1-683">
              <text:list-item text:style-override="id1-3-2-2-1-683-1">
                <text:number>2.</text:number>
                <text:p text:style-name="al"> Het college kan het subsidieplafond verlagen conform artikel 7 van de ASV.</text:p>
              </text:list-item>
            </text:list>
            <text:list text:style-name="id1-3-2-2-1-684">
              <text:list-item text:style-override="id1-3-2-2-1-684-1">
                <text:number>3.</text:number>
                <text:p text:style-name="al"> Het college kan de hoogte van het subsidieplafond jaarlijks bij afzonderlijk besluit wijzigen.</text:p>
              </text:list-item>
            </text:list>
            <text:p text:style-name="al"/>
            <text:p text:style-name="al">
            <text:span text:style-name="nadrukvet">Artikel 3:18:6 Wijze van verdeling</text:span>
          </text:p>
            <text:list text:style-name="id1-3-2-2-1-687">
              <text:list-item text:style-override="id1-3-2-2-1-687-1">
                <text:number>1.</text:number>
                <text:p text:style-name="al"> Honorering van aanvragen die in aanmerking komen voor subsidie en die niet worden geweigerd, geschiedt in volgorde van digitale indiening bij het college tot het subsidieplafond is bereikt.</text:p>
              </text:list-item>
            </text:list>
            <text:list text:style-name="id1-3-2-2-1-688">
              <text:list-item text:style-override="id1-3-2-2-1-688-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8:7 Aanvraagtermijn</text:span>
          </text:p>
            <text:p text:style-name="al"> Een aanvraag om een subsidie wordt ingediend in het tijdvak overeenkomstig artikel 1:3, tweede lid onder a.</text:p>
            <text:p text:style-name="al"/>
            <text:p text:style-name="al">
            <text:span text:style-name="nadrukvet">Hoofdstuk 4 De juiste ondersteuning en passende plek voor alle Haagse kinderen en jongeren</text:span>
          </text:p>
            <text:p text:style-name="al"/>
            <text:p text:style-name="al">
            <text:span text:style-name="nadrukvet">Paragraaf 4:1 Algemene bepaling</text:span>
          </text:p>
            <text:p text:style-name="al"/>
            <text:p text:style-name="al">
            <text:span text:style-name="nadrukvet">Artikel 4:1:1 Het achterliggende maatschappelijk doel van subsidies van hoofdstuk 4</text:span>
          </text:p>
            <text:p text:style-name="al"> Het achterliggende maatschappelijke doel van de subsidies in dit hoofdstuk is om de kansen op het goed doorlopen van de onderwijscarrière van leerlingen te vergroten.</text:p>
            <text:p text:style-name="al"/>
            <text:p text:style-name="al">
            <text:span text:style-name="nadrukvet">Paragraaf 4.2 Subsidie passend onderwijs en jeugdhulp</text:span>
          </text:p>
            <text:p text:style-name="al"/>
            <text:p text:style-name="al">
            <text:span text:style-name="nadrukvet">Artikel 4:2:1 Doel van de subsidie</text:span>
          </text:p>
            <text:p text:style-name="al">Het doel van de subsidie is het vergroten van de onderwijskansen van Haagse leerlingen en nieuwkomers die, om passend onderwijs te kunnen volgen, extra ondersteuning bij het passend onderwijs of jeugdhulp nodig hebben en voor het optimaliseren van de samenwerking tussen onderwijs en jeugdhulp. </text:p>
            <text:p text:style-name="al"/>
            <text:p text:style-name="al">
            <text:span text:style-name="nadrukvet">Artikel 4:2:2 Activiteiten</text:span>
          </text:p>
            <text:p text:style-name="al"> Subsidie wordt uitsluitend verstrekt voor activiteiten ten behoeve van:</text:p>
            <text:list text:style-name="id1-3-2-2-1-707">
              <text:list-item text:style-override="id1-3-2-2-1-707-1">
                <text:number/>
                <text:p text:style-name="al">a. het optimaliseren van het aanbod van passend onderwijs op het raakvlak van onderwijs, jeugdhulp en zorg voor Haagse leerlingen, waaronder nieuwkomers, zodat leerlingen die wachten op plaatsing op een passende onderwijsplek of die door ziekte langdurig binnen een zorginstelling verblijven, gecontinueerd onderwijs ontvangen;</text:p>
                <text:p text:style-name="al">b. het vergroten van kennis en expertise van personeel op de scholen om leerlingen langer vanuit de basisondersteuning passend onderwijs te kunnen bieden en om toe te werken naar inclusiever onderwijs;</text:p>
                <text:p text:style-name="al">c. het inkorten van de aanmeldlijsten voor het screenen van ondersteuningsbehoeften van kinderen, zodat leerlingen die nu gebruik maken van enkel jeugdhulpverlening of onderwijs waar nodig een gecombineerd aanbod geboden wordt;</text:p>
                <text:p text:style-name="al">d. het organiseren van Multidisciplinaire Overleggen voor leerlingen, zodat een passend onderwijsaanbod voor nieuwkomersleerlingen die bekend zijn bij het centraal aanmeldpunt nieuwkomers, gerealiseerd wordt;</text:p>
                <text:p text:style-name="al">e. het bevorderen van de samenwerking tussen onderwijsprofessionals en jeugdhulp professionals zodat er sneller een efficiënt aanbod van passende zorg en ondersteuning in het (speciaal) basisonderwijs gerealiseerd wordt.</text:p>
              </text:list-item>
            </text:list>
            <text:p text:style-name="al"/>
            <text:p text:style-name="al">
            <text:span text:style-name="nadrukvet">Artikel 4:2:3 Doelgroep</text:span>
          </text:p>
            <text:p text:style-name="al"> Subsidie wordt uitsluitend verstrekt aan een samenwerkingsverband onderwijs ten behoeve van in Den Haag gevestigde scholen.</text:p>
            <text:p text:style-name="al"/>
            <text:p text:style-name="al">
            <text:span text:style-name="nadrukvet">Artikel 4:2:4 Hoogte van de subsidie</text:span>
          </text:p>
            <text:list text:style-name="id1-3-2-2-1-713">
              <text:list-item text:style-override="id1-3-2-2-1-713-1">
                <text:number>1.</text:number>
                <text:p text:style-name="al"> Een subsidie bedraagt maximaal € 425.000,- per aanvrager.</text:p>
              </text:list-item>
            </text:list>
            <text:list text:style-name="id1-3-2-2-1-714">
              <text:list-item text:style-override="id1-3-2-2-1-714-1">
                <text:number>2.</text:number>
                <text:p text:style-name="al"> Het college kan de maximale subsidie per aanvrager jaarlijks bij afzonderlijk besluit wijzigen.</text:p>
              </text:list-item>
            </text:list>
            <text:p text:style-name="al"/>
            <text:p text:style-name="al">
            <text:span text:style-name="nadrukvet">Artikel 4:2:5 Subsidieplafond</text:span>
          </text:p>
            <text:list text:style-name="id1-3-2-2-1-717">
              <text:list-item text:style-override="id1-3-2-2-1-717-1">
                <text:number>1.</text:number>
                <text:p text:style-name="al"> Voor subsidieverlening op grond van artikel 4:2:2 geldt een subsidieplafond van € 425.000,- per kalenderjaar.</text:p>
              </text:list-item>
            </text:list>
            <text:list text:style-name="id1-3-2-2-1-718">
              <text:list-item text:style-override="id1-3-2-2-1-718-1">
                <text:number>2.</text:number>
                <text:p text:style-name="al"> Het college kan het subsidieplafond verlagen conform artikel 7 van de ASV.</text:p>
              </text:list-item>
            </text:list>
            <text:list text:style-name="id1-3-2-2-1-719">
              <text:list-item text:style-override="id1-3-2-2-1-719-1">
                <text:number>3.</text:number>
                <text:p text:style-name="al"> Het college kan de hoogte van het subsidieplafond jaarlijks bij afzonderlijk besluit wijzigen.</text:p>
              </text:list-item>
            </text:list>
            <text:p text:style-name="al"/>
            <text:p text:style-name="al">
            <text:span text:style-name="nadrukvet">Artikel 4:2:6 Wijze van verdeling</text:span>
          </text:p>
            <text:list text:style-name="id1-3-2-2-1-722">
              <text:list-item text:style-override="id1-3-2-2-1-722-1">
                <text:number>1.</text:number>
                <text:p text:style-name="al"> Honorering van aanvragen die in aanmerking komen voor subsidie en die niet worden geweigerd, geschiedt in volgorde van digitale indiening bij het college.</text:p>
              </text:list-item>
            </text:list>
            <text:list text:style-name="id1-3-2-2-1-723">
              <text:list-item text:style-override="id1-3-2-2-1-723-1">
                <text:number>2.</text:number>
                <text:p text:style-name="al"> Als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4:2:7 Aanvraagtermijn</text:span>
          </text:p>
            <text:p text:style-name="al"> Een aanvraag om een subsidie wordt ingediend in het tijdvak overeenkomstig artikel 1:3, tweede lid, onder b.</text:p>
            <text:p text:style-name="al"/>
            <text:p text:style-name="al">
            <text:span text:style-name="nadrukvet">Hoofdstuk 5 Optimaal samenwerken</text:span>
          </text:p>
            <text:p text:style-name="al"/>
            <text:p text:style-name="al">
            <text:span text:style-name="nadrukvet">Paragraaf 5:1 Algemene bepaling</text:span>
          </text:p>
            <text:p text:style-name="al"/>
            <text:p text:style-name="al">
            <text:span text:style-name="nadrukvet">Artikel 5:1:1 Het achterliggende maatschappelijk doel van subsidies van hoofdstuk 5</text:span>
          </text:p>
            <text:p text:style-name="al"> Het achterliggende maatschappelijk doel van de subsidie in dit hoofdstuk is het bevorderen en faciliteren van het bestuurlijk overleg tussen gemeente en schoolbesturen.</text:p>
            <text:p text:style-name="al"/>
            <text:p text:style-name="al">
            <text:span text:style-name="nadrukvet">Paragraaf 5:2 Subsidie facilitering bestuurlijk overleg</text:span>
          </text:p>
            <text:p text:style-name="al"/>
            <text:p text:style-name="al">
            <text:span text:style-name="nadrukvet">Artikel 5:2:1 Doel van de subsidie</text:span>
          </text:p>
            <text:p text:style-name="al">Het doel van de subsidie is het bevorderen van samenwerking tussen de gemeente en het onderwijsveld in Den Haag.</text:p>
            <text:p text:style-name="al"/>
            <text:p text:style-name="al">
            <text:span text:style-name="nadrukvet">Artikel 5:2:2 Activiteiten</text:span>
          </text:p>
            <text:p text:style-name="al"> Subsidie wordt uitsluitend verstrekt voor:</text:p>
            <text:list text:style-name="id1-3-2-2-1-742">
              <text:list-item text:style-override="id1-3-2-2-1-742-1">
                <text:number/>
                <text:p text:style-name="al">a. het coördineren, afstemmen en consulteren van instellingen en besturen, vertegenwoordigd in het platform primair onderwijs, ten behoeve van het ambtelijk overleg ter voorbereiding van de Haagse Onderwijskamer; en</text:p>
                <text:p text:style-name="al">b. het delen en terugkoppelen van informatie en vragen tussen diverse ambtelijke overleggen en overleggen met instellingen en besturen, het organiseren van draagvlak voor gemeentelijk beleid bij instellingen en besturen; en</text:p>
                <text:p text:style-name="al">c. het voorbereiden van en deelname aan het bestuurlijk overleg en de Haagse Onderwijskamer.</text:p>
              </text:list-item>
            </text:list>
            <text:p text:style-name="al"/>
            <text:p text:style-name="al">
            <text:span text:style-name="nadrukvet">Artikel 5:2:3 Doelgroep</text:span>
          </text:p>
            <text:p text:style-name="al"> Subsidie wordt uitsluitend verstrekt aan een schoolbestuur voor primair onderwijs, ten behoeve van alle in Den Haag gevestigde scholen voor primair onderwijs.</text:p>
            <text:p text:style-name="al"/>
            <text:p text:style-name="al">
            <text:span text:style-name="nadrukvet">Artikel 5:2:4 Hoogte van de subsidie</text:span>
          </text:p>
            <text:list text:style-name="id1-3-2-2-1-748">
              <text:list-item text:style-override="id1-3-2-2-1-748-1">
                <text:number>1.</text:number>
                <text:p text:style-name="al"> Een subsidie bedraagt maximaal € 80.000,- per subsidieaanvraag.</text:p>
              </text:list-item>
            </text:list>
            <text:list text:style-name="id1-3-2-2-1-749">
              <text:list-item text:style-override="id1-3-2-2-1-749-1">
                <text:number>2.</text:number>
                <text:p text:style-name="al"> Het college kan de maximale subsidie per aanvraag bij afzonderlijk besluit wijzigen.</text:p>
              </text:list-item>
            </text:list>
            <text:p text:style-name="al"/>
            <text:p text:style-name="al">
            <text:span text:style-name="nadrukvet">Artikel 5:2:5 Subsidieplafond</text:span>
          </text:p>
            <text:list text:style-name="id1-3-2-2-1-752">
              <text:list-item text:style-override="id1-3-2-2-1-752-1">
                <text:number>1.</text:number>
                <text:p text:style-name="al"> Voor subsidieverlening op grond van artikel 5:2:2 geldt een subsidieplafond van € 80.000,- per kalenderjaar.</text:p>
              </text:list-item>
            </text:list>
            <text:list text:style-name="id1-3-2-2-1-753">
              <text:list-item text:style-override="id1-3-2-2-1-753-1">
                <text:number>2.</text:number>
                <text:p text:style-name="al"> Het college kan het subsidieplafond verlagen conform artikel 7 van de ASV.</text:p>
              </text:list-item>
            </text:list>
            <text:list text:style-name="id1-3-2-2-1-754">
              <text:list-item text:style-override="id1-3-2-2-1-754-1">
                <text:number>3.</text:number>
                <text:p text:style-name="al"> Het college kan de hoogte van het subsidieplafond jaarlijks bij afzonderlijk besluit wijzigen.</text:p>
              </text:list-item>
            </text:list>
            <text:p text:style-name="al"/>
            <text:p text:style-name="al">
            <text:span text:style-name="nadrukvet">Artikel 5:2:6 Wijze van verdeling</text:span>
          </text:p>
            <text:list text:style-name="id1-3-2-2-1-757">
              <text:list-item text:style-override="id1-3-2-2-1-757-1">
                <text:number>1.</text:number>
                <text:p text:style-name="al"> Honorering van subsidieaanvragen die in aanmerking komen voor subsidie en die niet worden geweigerd, geschiedt in volgorde van digitale indiening bij het college totdat het subsidieplafond is bereikt.</text:p>
              </text:list-item>
            </text:list>
            <text:list text:style-name="id1-3-2-2-1-758">
              <text:list-item text:style-override="id1-3-2-2-1-758-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5:2:7 Aanvraagtermijn</text:span>
          </text:p>
            <text:p text:style-name="al"> Een aanvraag om een subsidie wordt ingediend in het tijdvak overeenkomstig artikel 1:3, tweede lid, onder a.</text:p>
            <text:p text:style-name="al"/>
            <text:p text:style-name="al">
            <text:span text:style-name="nadrukvet">Hoofdstuk 6 Overige bepalingen</text:span>
          </text:p>
            <text:p text:style-name="al"/>
            <text:p text:style-name="al">
            <text:span text:style-name="nadrukvet">Artikel 6:1 Inwerkingtreding</text:span>
          </text:p>
            <text:p text:style-name="al"> Deze regeling treedt in werking op 1 juni 2024 en vervalt op 31 december 2027.</text:p>
            <text:p text:style-name="al"/>
            <text:p text:style-name="al">
            <text:span text:style-name="nadrukvet">Artikel 6:2 Overgangsrecht</text:span>
          </text:p>
            <text:p text:style-name="al"> De bepalingen van de Subsidieregeling primair onderwijs Den Haag 2022 blijven van toepassing op subsidies die vóór inwerkingtreding van Subsidieregeling primair onderwijs Den Haag 2024 zijn aangevraagd op basis van de Subsidieregeling primair onderwijs Den Haag 2022.</text:p>
            <text:p text:style-name="al"/>
            <text:p text:style-name="al">
            <text:span text:style-name="nadrukvet">Artikel 6:3 Citeertitel</text:span>
          </text:p>
            <text:p text:style-name="al"> Deze subsidieregeling wordt aangehaald als: Subsidieregeling primair onderwijs Den Haag 2024.</text:p>
            <text:p text:style-name="al"/>
            <text:p text:style-name="al">Den Haag, 21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6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DC.source">Verordening gelijkstelling onderwijs Den Haag 2019]|[https://lokaleregelgeving.overheid.nl/CVDR615631/5</meta:user-defined>
    <meta:user-defined meta:name="OVERHEIDop.referentienummer">RIS318873  OCW/10748403</meta:user-defined>
    <meta:user-defined meta:name="DCTERMS.alternative">Subsidieregeling primair onderwijs Den Haag 2024</meta:user-defined>
    <dc:language>nl</dc:language>
    <meta:user-defined meta:name="OVERHEIDop.locatietype/OVERHEIDop.gebiedsmarkering">Gemeente</meta:user-defined>
    <meta:user-defined meta:name="DC.title">Subsidieregeling primair onderwijs Den Haag 2024</meta:user-defined>
    <meta:user-defined meta:name="DCTERMS.W3CDTF/DCTERMS.available">2024-06-24</meta:user-defined>
    <meta:user-defined meta:name="DCTERMS.W3CDTF/OVERHEIDop.jaargang">2024</meta:user-defined>
    <meta:user-defined meta:name="OVERHEIDop.publicationIssue">274631</meta:user-defined>
    <meta:user-defined meta:name="OVERHEIDop.betreftRegeling">CVDR721374_1</meta:user-defined>
    <meta:user-defined meta:name="xs:date/OVERHEIDop.startdatum">2024-06-01</meta:user-defined>
    <meta:user-defined meta:name="xs:date/OVERHEIDop.einddatum">2027-12-31</meta:user-defined>
    <meta:user-defined meta:name="OVERHEIDop.GmbID/DC.identifier">gmb-2024-274631</meta:user-defined>
    <meta:user-defined meta:name="OVERHEIDop.versieInformatie"/>
  </office:meta>
</office:document-meta>
</file>