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36, 4461LC Goes - Besluit op aanvraag Vergunning obstakels op openbare weg voor het plaatsen van een container van 24 juni t/m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Vergunning obstakels op openbare weg hebben verleend voor het plaatsen van een container van 24 juni t/m 8 juli 2024 op de locatie Piccardtstraat 36, 4461LC Goes. Het besluit is geregistreerd onder nummer Z2024-00001623.</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6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23</meta:user-defined>
    <meta:user-defined meta:name="DCTERMS.abstract">Piccardtstraat 36, 4461LC Goes - Besluit op aanvraag Vergunning obstakels op openbare weg voor het plaatsen van een container van 24 juni t/m 8 juli 2024</meta:user-defined>
    <dc:language>nl</dc:language>
    <meta:user-defined meta:name="OVERHEIDop.locatietype/OVERHEIDop.gebiedsmarkering">Punt</meta:user-defined>
    <meta:user-defined meta:name="DC.title">Piccardtstraat 36, 4461LC Goes - Besluit op aanvraag Vergunning obstakels op openbare weg voor het plaatsen van een container van 24 juni t/m 8 juli 2024</meta:user-defined>
    <meta:user-defined meta:name="DCTERMS.W3CDTF/DCTERMS.available">2024-06-24</meta:user-defined>
    <meta:user-defined meta:name="DCTERMS.W3CDTF/OVERHEIDop.jaargang">2024</meta:user-defined>
    <meta:user-defined meta:name="OVERHEIDop.publicationIssue">274630</meta:user-defined>
    <meta:user-defined meta:name="OVERHEIDop.GmbID/DC.identifier">gmb-2024-274630</meta:user-defined>
    <meta:user-defined meta:name="OVERHEIDop.versieInformatie"/>
  </office:meta>
</office:document-meta>
</file>