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Frankenlaan 12, 3956GD Leersum, Loterijvergunning Bouwgroep “De Leersumse Keien” op 16 augustus 2024 (RX2024-00001195,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Frankenlaan 12, 3956GD Leersum, Loterijvergunning Bouwgroep “De Leersumse Keien” op 16 augustus 2024 (RX2024-00001195, 20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62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195</meta:user-defined>
    <meta:user-defined meta:name="DCTERMS.abstract">Frankenlaan 12, 3956GD Leersum, Loterijvergunning Bouwgroep “De Leersumse Keien” op 16 augustus 2024 (RX2024-00001195, 20 juni 2024)</meta:user-defined>
    <dc:language>nl</dc:language>
    <meta:user-defined meta:name="OVERHEIDop.locatietype/OVERHEIDop.gebiedsmarkering">Punt</meta:user-defined>
    <meta:user-defined meta:name="DC.title">Gemeente Utrechtse Heuvelrug, verleende vergunning APV/Bijzondere wetten - Frankenlaan 12, 3956GD Leersum, Loterijvergunning Bouwgroep “De Leersumse Keien” op 16 augustus 2024 (RX2024-00001195, 20 juni 2024)</meta:user-defined>
    <meta:user-defined meta:name="DCTERMS.W3CDTF/DCTERMS.available">2024-06-24</meta:user-defined>
    <meta:user-defined meta:name="DCTERMS.W3CDTF/OVERHEIDop.jaargang">2024</meta:user-defined>
    <meta:user-defined meta:name="OVERHEIDop.publicationIssue">274626</meta:user-defined>
    <meta:user-defined meta:name="OVERHEIDop.GmbID/DC.identifier">gmb-2024-274626</meta:user-defined>
    <meta:user-defined meta:name="OVERHEIDop.versieInformatie"/>
  </office:meta>
</office:document-meta>
</file>