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het renoveren van een woning met constructieve aanpassingen en het plaatsen van een aanbouw aan de achterzijde van de woning aan de Stommeerweg 123, 1431EV Aalsmeer is gedeeltelijk ingetrokke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4 besloten de eerder afgegeven vergunning met kenmerk {Z19-003018} gedeeltelijk in te trekken voor het plaatsen van het terras aan de voor- en rechterzijde van de woning op locatie Stommeerweg 123, 1431EV Aalsmeer.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intrekking is geregistreerd onder zaaknummer Z2024-00001475.</text:p>
            <text:p text:style-name="common-al">
            <text:span text:style-name="nadrukvet">Bent u het niet eens met het besluit?</text:span>
          </text:p>
            <text:p text:style-name="common-al">U kunt Gemeente Aalsmeer tot 1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6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75</meta:user-defined>
    <meta:user-defined meta:name="DCTERMS.abstract">Betreft:  besluit op locatie Stommeerweg 123, 1431EV Aalsmeer</meta:user-defined>
    <dc:language>nl</dc:language>
    <meta:user-defined meta:name="OVERHEIDop.locatietype/OVERHEIDop.gebiedsmarkering">Punt</meta:user-defined>
    <meta:user-defined meta:name="DC.title">Vergunning voor het renoveren van een woning met constructieve aanpassingen en het plaatsen van een aanbouw aan de achterzijde van de woning aan de Stommeerweg 123, 1431EV Aalsmeer is gedeeltelijk ingetrokken.</meta:user-defined>
    <meta:user-defined meta:name="DCTERMS.W3CDTF/DCTERMS.available">2024-06-24</meta:user-defined>
    <meta:user-defined meta:name="DCTERMS.W3CDTF/OVERHEIDop.jaargang">2024</meta:user-defined>
    <meta:user-defined meta:name="OVERHEIDop.publicationIssue">274623</meta:user-defined>
    <meta:user-defined meta:name="OVERHEIDop.GmbID/DC.identifier">gmb-2024-274623</meta:user-defined>
    <meta:user-defined meta:name="OVERHEIDop.versieInformatie"/>
  </office:meta>
</office:document-meta>
</file>