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VNG jaarcongres Groene Hart avondprogramma op de locatie Sint-Janskerk en directe omgeving, Achter de Kerk (aantal binnenlocaties), inclusief Vroesentuin, Museumtuin op 25-06-2024 tot en met 2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VNG jaarcongres Groene Hart avondprogramma organiserenop de locatie Sint-Janskerk en directe omgeving, Achter de Kerk (aantal binnenlocaties), inclusief Vroesentuin, Museumtuin.</text:p>
            <text:p text:style-name="common-al">De vergunning is verzonden op 20-06-2024. Het zaaknummer van de vergunning is 9297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61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VNG jaarcongres Groene Hart avondprogramma op de locatie Sint-Janskerk en directe omgeving, Achter de Kerk (aantal binnenlocaties), inclusief Vroesentuin, Museumtuin op 25-06-2024 tot en met 25-06-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22</meta:user-defined>
    <meta:user-defined meta:name="OVERHEIDop.GmbID/DC.identifier">gmb-2024-274622</meta:user-defined>
    <meta:user-defined meta:name="OVERHEIDop.versieInformatie"/>
  </office:meta>
</office:document-meta>
</file>