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richten bedrijf voor bewerken natuursteen op de locatie Edisonweg 8 b te Alblasserdam zaaknummer Z-24-44159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Besluit activiteiten leefomgeving (Bal) en/of Omgevingsplan ontvangen. De melding is gedaan voor Oprichten bedrijf voor bewerken natuursteen op de locatie Edisonweg 8 b te Alblasserdam.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462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2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2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prichten bedrijf voor bewerken natuursteen op de locatie Edisonweg 8 b te Alblasserdam zaaknummer Z-24-441592</meta:user-defined>
    <meta:user-defined meta:name="DCTERMS.W3CDTF/DCTERMS.available">2024-06-24</meta:user-defined>
    <meta:user-defined meta:name="DCTERMS.W3CDTF/OVERHEIDop.jaargang">2024</meta:user-defined>
    <meta:user-defined meta:name="OVERHEIDop.publicationIssue">274620</meta:user-defined>
    <meta:user-defined meta:name="OVERHEIDop.GmbID/DC.identifier">gmb-2024-274620</meta:user-defined>
    <meta:user-defined meta:name="OVERHEIDop.versieInformatie"/>
  </office:meta>
</office:document-meta>
</file>