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 panden, Burgsteeg 1, 1A, 1B, 1C, 1D, 1E, 1F, 1G, Hogewoerd 122A, Utrechtse Veer 10, 10A, 10B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8453</text:p>
            <text:p text:style-name="common-al">
            <text:span text:style-name="nadrukvet">Ingekomen:</text:span> 19-06-2024</text:p>
            <text:p text:style-name="common-al">
            <text:span text:style-name="nadrukvet">Locatie:</text:span> Burgsteeg 1 2312JR Leiden, Burgsteeg 1A 2312JR Leiden, Burgsteeg 1B 2312JR Leiden, Burgsteeg 1C 2312JR Leiden, Burgsteeg 1D 2312JR Leiden, Burgsteeg 1E 2312JR Leiden, Burgsteeg 1F 2312JR Leiden, Burgsteeg 1G 2312JR Leiden, Hogewoerd 122A 2311HT Leiden, Utrechtse Veer 10 2311NB Leiden, Utrechtse Veer 10A 2311NB Leiden, Utrechtse Veer 10B 2311NB Leiden</text:p>
            <text:p text:style-name="common-al">
            <text:span text:style-name="nadrukvet">Projectomschrijving:</text:span> verhuurvergunning voor 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453</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6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453</meta:user-defined>
    <meta:user-defined meta:name="DCTERMS.abstract">verhuurvergunning voor 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 panden, Burgsteeg 1, 1A, 1B, 1C, 1D, 1E, 1F, 1G, Hogewoerd 122A, Utrechtse Veer 10, 10A, 10B</meta:user-defined>
    <meta:user-defined meta:name="DCTERMS.W3CDTF/DCTERMS.available">2024-07-04</meta:user-defined>
    <meta:user-defined meta:name="OVERHEIDop.externeBijlage">LEIDEN_202406_GFO_ZAKEN_811219_Aanvraagformulie...|exb-2024-24828</meta:user-defined>
    <meta:user-defined meta:name="DCTERMS.W3CDTF/OVERHEIDop.jaargang">2024</meta:user-defined>
    <meta:user-defined meta:name="OVERHEIDop.publicationIssue">274616</meta:user-defined>
    <meta:user-defined meta:name="OVERHEIDop.GmbID/DC.identifier">gmb-2024-274616</meta:user-defined>
    <meta:user-defined meta:name="OVERHEIDop.versieInformatie"/>
  </office:meta>
</office:document-meta>
</file>