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eerste verdieping aan achterzijde, Hoogstraat 90 8011BB Zwolle [Zaaknummer 0193ESUITE9261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6-2024</text:p>
            <text:p text:style-name="common-al">
            <text:span text:style-name="nadrukvet">Locatie:</text:span> Hoogstraat 90 8011BB Zwolle</text:p>
            <text:p text:style-name="common-al">
            <text:span text:style-name="nadrukvet">Zaakomschrijving:</text:span> het uitbreiden van de eerste verdieping aan de achterzijde</text:p>
            <text:p text:style-name="common-al">
            <text:span text:style-name="nadrukvet">Zaaknummer:</text:span> 0193ESUITE926142024</text:p>
            <text:p text:style-name="common-al">
            <text:span text:style-name="nadrukvet">Activiteiten:</text:span>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26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6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26142024</meta:user-defined>
    <meta:user-defined meta:name="DCTERMS.abstract">het uitbreiden van de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eerste verdieping aan achterzijde, Hoogstraat 90 8011BB Zwolle [Zaaknummer 0193ESUITE92614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13</meta:user-defined>
    <meta:user-defined meta:name="OVERHEIDop.GmbID/DC.identifier">gmb-2024-274613</meta:user-defined>
    <meta:user-defined meta:name="OVERHEIDop.versieInformatie"/>
  </office:meta>
</office:document-meta>
</file>