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anleg tuin en plaatsen van overkapping tegen schuur Engelradinkstraat 120 8044AE Zwolle [Zaaknummer 0193ESUITE8210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6-2024</text:p>
            <text:p text:style-name="common-al">
            <text:span text:style-name="nadrukvet">Locatie:</text:span> Engelradinkstraat 120 8044AE Zwolle</text:p>
            <text:p text:style-name="common-al">
            <text:span text:style-name="nadrukvet">Zaakomschrijving:</text:span> het aanleggen van de tuin en het plaatsen van een overkapping tegen de schuur aan</text:p>
            <text:p text:style-name="common-al">
            <text:span text:style-name="nadrukvet">Zaaknummer:</text:span> 0193ESUITE82102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1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6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21022024</meta:user-defined>
    <meta:user-defined meta:name="DCTERMS.abstract">het aanleggen van de tuin en het plaatsen van een overkapping tegen de schuur 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tuin en plaatsen van overkapping tegen schuur Engelradinkstraat 120 8044AE Zwolle [Zaaknummer 0193ESUITE82102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07</meta:user-defined>
    <meta:user-defined meta:name="OVERHEIDop.GmbID/DC.identifier">gmb-2024-274607</meta:user-defined>
    <meta:user-defined meta:name="OVERHEIDop.versieInformatie"/>
  </office:meta>
</office:document-meta>
</file>