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, Lekerweg 54, 1608MD Wijdenes</text:span>
          </text:p>
            <text:p text:style-name="common-al">De gemeente heeft op 19 juni 2024 een besluit genomen op de aanvraag met zaaknummer Z2024-00000061 voor het verplaatsen van een uitweg op de locatie Lekerweg 54, 1608MD Wijdenes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460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0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6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fault Publicatiesjabloo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00</meta:user-defined>
    <meta:user-defined meta:name="OVERHEIDop.GmbID/DC.identifier">gmb-2024-274600</meta:user-defined>
    <meta:user-defined meta:name="OVERHEIDop.versieInformatie"/>
  </office:meta>
</office:document-meta>
</file>