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t leggen en verwijderen van een laagspanningskabel op het perceel Stadhuisplein 3, 3811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het leggen en verwijderen van een laagspanningskabel op het perceel Stadhuisplein 3, 3811 LM Amersfoort</text:span>
          </text:p>
            <text:p text:style-name="common-al">De aanvrager heeft de aanvraag voor een omgevingsvergunning voor het het leggen en verwijderen van een laagspanningskabel op het perceel Stadhuisplein 3, 3811 LM Amersfoort, met kenmerk CLZ-0000719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197</meta:user-defined>
    <meta:user-defined meta:name="DCTERMS.abstract">Projectomschrijving: Het leggen en verwijderen van een laagspanningskabel, d.m.v. een open ontgraving t.b.v. openbare verlichting. In dit gebied is een dubbelbestemming archeologie waarde 1., Toelichting: -</meta:user-defined>
    <dc:language>nl</dc:language>
    <meta:user-defined meta:name="OVERHEIDop.locatietype/OVERHEIDop.gebiedsmarkering">Punt</meta:user-defined>
    <meta:user-defined meta:name="DC.title">Ingetrokken aanvraag omgevingsvergunning voor het het leggen en verwijderen van een laagspanningskabel op het perceel Stadhuisplein 3, 3811 LM Amersfoor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60</meta:user-defined>
    <meta:user-defined meta:name="OVERHEIDop.GmbID/DC.identifier">gmb-2024-27460</meta:user-defined>
    <meta:user-defined meta:name="OVERHEIDop.versieInformatie"/>
  </office:meta>
</office:document-meta>
</file>