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opbouw, Randestraat 31 8043WX Zwolle [Zaaknummer 0193ESUITE9301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6-2024</text:p>
            <text:p text:style-name="common-al">
            <text:span text:style-name="nadrukvet">Locatie:</text:span> Randestraat 31 8043WX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930102024</text:p>
            <text:p text:style-name="common-al">
            <text:span text:style-name="nadrukvet">Activiteiten:</text:span> bouwactiviteit technisch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30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59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9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30102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Randestraat 31 8043WX Zwolle [Zaaknummer 0193ESUITE930102024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98</meta:user-defined>
    <meta:user-defined meta:name="OVERHEIDop.GmbID/DC.identifier">gmb-2024-274598</meta:user-defined>
    <meta:user-defined meta:name="OVERHEIDop.versieInformatie"/>
  </office:meta>
</office:document-meta>
</file>