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arderweg 2031BN Haarlem, 0392-2024-0058012, het bouwen van drie nieuwe bedrijfseenheden, verzonden 20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459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9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9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8012</meta:user-defined>
    <meta:user-defined meta:name="DCTERMS.abstract">het bouwen van drie nieuwe bedrijfs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arderweg 2031BN Haarlem, 0392-2024-0058012, het bouwen van drie nieuwe bedrijfseenheden, verzonden 20-06-202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97</meta:user-defined>
    <meta:user-defined meta:name="OVERHEIDop.GmbID/DC.identifier">gmb-2024-274597</meta:user-defined>
    <meta:user-defined meta:name="OVERHEIDop.versieInformatie"/>
  </office:meta>
</office:document-meta>
</file>