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4154244if4c5710a-fa79-4c66-9eb0-c1e8a7138bc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Willem Augustinstraat 287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Willem Augustinstraat 287 (parkeervaknummers 117568487684 en 117563487686)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18.10000000000001mm" svg:height="79.2mm"><draw:image xlink:href="Pictures/Afbeelding54154244if4c5710a-fa79-4c66-9eb0-c1e8a7138bca.png" xlink:type="simple"/></draw:frame></text:p>
            </text:section></draw:text-box></draw:frame>
          </text:p>
            <text:p text:style-name="common-al">Amsterdam, 26 juni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4594</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594</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594</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Willem Augustinstraat 287 aanleg elektrische oplaadplaats - Willem Augustinstraat 28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llem Augustinstraat 287 aanleg elektrische oplaadplaats</meta:user-defined>
    <meta:user-defined meta:name="OVERHEIDop.verkeersbordcode">E8c</meta:user-defined>
    <dc:language>nl</dc:language>
    <meta:user-defined meta:name="OVERHEIDop.locatietype/OVERHEIDop.gebiedsmarkering">Adres</meta:user-defined>
    <meta:user-defined meta:name="DC.title">Amsterdam West, verkeersbesluit Willem Augustinstraat 287 aanleg elektrische oplaadplaats</meta:user-defined>
    <meta:user-defined meta:name="DCTERMS.W3CDTF/DCTERMS.available">2024-06-28</meta:user-defined>
    <meta:user-defined meta:name="DCTERMS.W3CDTF/OVERHEIDop.jaargang">2024</meta:user-defined>
    <meta:user-defined meta:name="OVERHEIDop.publicationIssue">274594</meta:user-defined>
    <meta:user-defined meta:name="OVERHEIDop.GmbID/DC.identifier">gmb-2024-274594</meta:user-defined>
    <meta:user-defined meta:name="OVERHEIDop.versieInformatie"/>
  </office:meta>
</office:document-meta>
</file>