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lengen van tijdelijk openstellen van Van Karnebeektunnel (periode tot einde 2028), Van Karnebeektunnel Zwolle [Zaaknummer 0193ESUITE8740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6-2024</text:p>
            <text:p text:style-name="common-al">
            <text:span text:style-name="nadrukvet">Locatie:</text:span> Van Karnebeektunnel Zwolle</text:p>
            <text:p text:style-name="common-al">
            <text:span text:style-name="nadrukvet">Zaakomschrijving:</text:span> het verlengen van het tijdelijk openstellen van de Van Karnebeektunnel (periode tot einde 2028)</text:p>
            <text:p text:style-name="common-al">
            <text:span text:style-name="nadrukvet">Zaaknummer:</text:span> 0193ESUITE874072024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74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59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74072024</meta:user-defined>
    <meta:user-defined meta:name="DCTERMS.abstract">het verlengen van het tijdelijk openstellen van de Van Karnebeektunnel (periode tot einde 20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lengen van tijdelijk openstellen van Van Karnebeektunnel (periode tot einde 2028), Van Karnebeektunnel Zwolle [Zaaknummer 0193ESUITE87407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93</meta:user-defined>
    <meta:user-defined meta:name="OVERHEIDop.GmbID/DC.identifier">gmb-2024-274593</meta:user-defined>
    <meta:user-defined meta:name="OVERHEIDop.versieInformatie"/>
  </office:meta>
</office:document-meta>
</file>