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1 van de 2 voordeuren, Kroezelstraat 10 563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098 </text:p>
            <text:p text:style-name="common-al"> Omschrijving: verwijderen van 1 van de 2 voordeu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oezelstraat 10 5632XM Eindhoven</text:p>
              </text:list-item>
            </text:list>
            <text:p text:style-name="common-al"> Soort aanvraag: Bouwactiviteit (ruimtelijk deel) </text:p>
            <text:p text:style-name="common-al"> Datum binnenkomst: 05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8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98</meta:user-defined>
    <meta:user-defined meta:name="DCTERMS.abstract">verwijderen van 1 van de 2 voor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1 van de 2 voordeuren, Kroezelstraat 10 5632XM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88</meta:user-defined>
    <meta:user-defined meta:name="OVERHEIDop.GmbID/DC.identifier">gmb-2024-274588</meta:user-defined>
    <meta:user-defined meta:name="OVERHEIDop.versieInformatie"/>
  </office:meta>
</office:document-meta>
</file>