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chafterdijk 25, 5556V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6-2024 een besluit genomen op de aanvraag voor een omgevingsvergunning met zaaknummer <text:span text:style-name="nadrukvet">64516</text:span>.</text:p>
            <text:p text:style-name="common-al">De zaak betreft locatie Schafterdijk 25 5556VK Valkenswaard en heeft de omschrijving "plaatsen poort en 2 camera masten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1 juni 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458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8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8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516</meta:user-defined>
    <meta:user-defined meta:name="DCTERMS.abstract">plaatsen poort en 2 camera masten, Schafterdijk 25</meta:user-defined>
    <dc:language>nl</dc:language>
    <meta:user-defined meta:name="OVERHEIDop.locatietype/OVERHEIDop.gebiedsmarkering">Punt</meta:user-defined>
    <meta:user-defined meta:name="DC.title">Besluit aanvraag omgevingsvergunning Schafterdijk 25, 5556VK Valkenswaard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585</meta:user-defined>
    <meta:user-defined meta:name="OVERHEIDop.GmbID/DC.identifier">gmb-2024-274585</meta:user-defined>
    <meta:user-defined meta:name="OVERHEIDop.versieInformatie"/>
  </office:meta>
</office:document-meta>
</file>