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arkt 28 het realiseren van een uitrit aan Markt 28, 4901 EP Oosterhout, Verzoeklocatie 2024012300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kt 28, 4901 EP Oosterhout, Verzoeklocatie 2024012300350,</text:span> Markt 28 het realiseren van een uitrit (1036706 verzonden 20-06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3670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457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7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7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3670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Markt 28 het realiseren van een uitrit aan Markt 28, 4901 EP Oosterhout, Verzoeklocatie 2024012300350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77</meta:user-defined>
    <meta:user-defined meta:name="OVERHEIDop.GmbID/DC.identifier">gmb-2024-274577</meta:user-defined>
    <meta:user-defined meta:name="OVERHEIDop.versieInformatie"/>
  </office:meta>
</office:document-meta>
</file>