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houden van het evenement 'Oeffelt Outdoor' op 26-07 en 27-07-2024 Raadhuisplein aan de Dorpsstraat te 5441AC Oeff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houden van het evenement 'Oeffelt Outdoor' op 26-07 en 27-07-2024</text:p>
              </text:list-item>
              <text:list-item text:style-override="id1-3-2-1-1-2-2">
                <text:number>•</text:number>
                <text:p text:style-name="al">Besluitdatum: 17 juni 2024</text:p>
              </text:list-item>
              <text:list-item text:style-override="id1-3-2-1-1-2-3">
                <text:number>•</text:number>
                <text:p text:style-name="al">Locatie: Raadhuisplein aan de Dorpsstraat te 5441AC Oeffelt</text:p>
              </text:list-item>
              <text:list-item text:style-override="id1-3-2-1-1-2-4">
                <text:number>•</text:number>
                <text:p text:style-name="al">Zaaknummer: Z2024-0000209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9 juli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4574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574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574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091</meta:user-defined>
    <meta:user-defined meta:name="DCTERMS.abstract">evenementenvergunning verleend voor het houden van het evenement 'Oeffelt Outdoor' op 26-07 en 27-07-2024 Raadhuisplein aan de Dorpsstraat te 5441AC Oeffel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het houden van het evenement 'Oeffelt Outdoor' op 26-07 en 27-07-2024 Raadhuisplein aan de Dorpsstraat te 5441AC Oeffelt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574</meta:user-defined>
    <meta:user-defined meta:name="OVERHEIDop.GmbID/DC.identifier">gmb-2024-274574</meta:user-defined>
    <meta:user-defined meta:name="OVERHEIDop.versieInformatie"/>
  </office:meta>
</office:document-meta>
</file>