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194  Heuvel 37 te Tilburg,  verbouwing kelder, 12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194 - V - Heuvel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5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194  Heuvel 37 te Tilburg,  verbouwing kelder, 12 januari 2024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57</meta:user-defined>
    <meta:user-defined meta:name="OVERHEIDop.GmbID/DC.identifier">gmb-2024-27457</meta:user-defined>
    <meta:user-defined meta:name="OVERHEIDop.versieInformatie"/>
  </office:meta>
</office:document-meta>
</file>