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hthuysplein 18E in Nieuwkoop - het vervangen van een recreatiewoonark en het maken van vaste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E in Nieuwkoop - zaaknummer Z2024-00000672 - aanvraag omgevingsvergunning voor het vervangen van een recreatiewoonark en het maken van vaste steigers - beslistermijn is verlengd met een periode van zes weken - verzonden 20 juni 2024.</text:p>
            <text:p text:style-name="last-al">Wij hebben de beslistermijn met 6 weken verlengd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5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2</meta:user-defined>
    <dc:language>nl</dc:language>
    <meta:user-defined meta:name="OVERHEIDop.locatietype/OVERHEIDop.gebiedsmarkering">Vlak</meta:user-defined>
    <meta:user-defined meta:name="DC.title">Verlenging beslistermijn Reghthuysplein 18E in Nieuwkoop - het vervangen van een recreatiewoonark en het maken van vaste steiger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68</meta:user-defined>
    <meta:user-defined meta:name="OVERHEIDop.GmbID/DC.identifier">gmb-2024-274568</meta:user-defined>
    <meta:user-defined meta:name="OVERHEIDop.versieInformatie"/>
  </office:meta>
</office:document-meta>
</file>