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Alnus Spaethii, Op de Rijsecamp 1, 6301KN Valkenburg </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kappen van een boom Alnus Spaethii op locatie Op de Rijsecamp 1, 6301KN Valkenburg. De aanvraag is geregistreerd onder zaaknummer Z2024-000010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45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8</meta:user-defined>
    <meta:user-defined meta:name="DCTERMS.abstract">Betreft: Aanvraag op locatie Op de Rijsecamp 1, 6301KN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het kappen van een boom Alnus Spaethii, Op de Rijsecamp 1, 6301KN Valkenburg</meta:user-defined>
    <meta:user-defined meta:name="DCTERMS.W3CDTF/DCTERMS.available">2024-06-24</meta:user-defined>
    <meta:user-defined meta:name="DCTERMS.W3CDTF/OVERHEIDop.jaargang">2024</meta:user-defined>
    <meta:user-defined meta:name="OVERHEIDop.publicationIssue">274563</meta:user-defined>
    <meta:user-defined meta:name="OVERHEIDop.GmbID/DC.identifier">gmb-2024-274563</meta:user-defined>
    <meta:user-defined meta:name="OVERHEIDop.versieInformatie"/>
  </office:meta>
</office:document-meta>
</file>