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Uitvoeringsregeling duurzaamheidsfonds bestaande woningen gemeente Waterland 2024-2025</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in verband met de ambitie om een energieneutraal Waterland te realiseren; </text:p>
            <text:p text:style-name="al"/>
            <text:p text:style-name="al">gelet op artikel 147, derde lid Gemeentewet, titel 4.2 Algemene wet bestuursrecht en artikel 3 van de Algemene subsidieverordening gemeente Waterland 2021, </text:p>
            <text:p text:style-name="al"/>
            <text:p text:style-name="al">
            <text:span text:style-name="nadrukvet">BESLUIT:</text:span>
          </text:p>
            <text:p text:style-name="al"/>
            <text:p text:style-name="al">vast te stellen de navolgende uitvoeringsregeling duurzaamheidsfonds bestaande woningen gemeente Waterland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een natuurlijk persoon, woonachtig in de gemeente Waterland, die als eigenaar- bewoner of (sociale) huurder, een aanvraag heeft ingediend; </text:p>
              </text:list-item>
              <text:list-item text:style-override="id1-3-2-2-1-2-2">
                <text:number>b)</text:number>
                <text:p text:style-name="al">bestaande koopwoning: een bewoonbare woning in de gemeente Waterland die is opgeleverd aan de eigenaar-bewoner voor de inwerkingtreding van deze uitvoeringsregeling, niet zijnde een woning met een recreatiefunctie; </text:p>
              </text:list-item>
              <text:list-item text:style-override="id1-3-2-2-1-2-3">
                <text:number>c)</text:number>
                <text:p text:style-name="al">college: het college van burgemeester en wethouders van Waterland;</text:p>
              </text:list-item>
              <text:list-item text:style-override="id1-3-2-2-1-2-4">
                <text:number>d)</text:number>
                <text:p text:style-name="al">eigenaar-bewoner: een natuurlijk persoon, woonachtig in de gemeente Waterland, die een woning in eigendom heeft waarin hij zijn hoofdverblijf heeft of direct na renovatie van deze woning zal hebben;</text:p>
              </text:list-item>
              <text:list-item text:style-override="id1-3-2-2-1-2-5">
                <text:number>e)</text:number>
                <text:p text:style-name="al">energielabel: een energielabel als bedoeld in artikel 1.1, eerste lid, van het Besluit energieprestatie gebouwen;</text:p>
              </text:list-item>
              <text:list-item text:style-override="id1-3-2-2-1-2-6">
                <text:number>f)</text:number>
                <text:p text:style-name="al">gemeente: de gemeente Waterland;</text:p>
              </text:list-item>
              <text:list-item text:style-override="id1-3-2-2-1-2-7">
                <text:number>g)</text:number>
                <text:p text:style-name="al">grondgebonden woning: een woning waarvan de voordeur en één van de woonlagen zich op de begane grond bevindt. De woning is dus direct toegankelijk op het straatniveau. Een appartement, woonboot of een woonwagen valt niet onder grondgebonden woningen.</text:p>
              </text:list-item>
              <text:list-item text:style-override="id1-3-2-2-1-2-8">
                <text:number>h)</text:number>
                <text:p text:style-name="al">grote isolatiemaatregelen: de maatregelen die zijn benoemd in tabel 1a van bijlage 1;</text:p>
              </text:list-item>
              <text:list-item text:style-override="id1-3-2-2-1-2-9">
                <text:number>i)</text:number>
                <text:p text:style-name="al">maatregelenlijst subsidie: de lijst met maatregelen en diensten waar, op grond van deze subsidieregeling, subsidie voor kan worden aangevraagd, zoals opgenomen in bijlage 1 bij deze regeling; </text:p>
              </text:list-item>
              <text:list-item text:style-override="id1-3-2-2-1-2-10">
                <text:number>j)</text:number>
                <text:p text:style-name="al">minimale isolatiewaarden maatregelen: de minimale energetische isolatiewaarde van verschillende isolatiemaatregelen zoals omschreven in bijlage 1;</text:p>
              </text:list-item>
              <text:list-item text:style-override="id1-3-2-2-1-2-11">
                <text:number>k)</text:number>
                <text:p text:style-name="al">overige maatregelen: de maatregelen die zijn benoemd in tabel 1b van bijlage 1; </text:p>
              </text:list-item>
              <text:list-item text:style-override="id1-3-2-2-1-2-12">
                <text:number>l)</text:number>
                <text:p text:style-name="al">rc/U waarde: de isolatiewaarde van een bepaald materiaal;</text:p>
              </text:list-item>
              <text:list-item text:style-override="id1-3-2-2-1-2-13">
                <text:number>m)</text:number>
                <text:p text:style-name="al">sociale huurder: een natuurlijk persoon, woonachtig in de gemeente Waterland, die als hoofdhuurder en bewoner van een als woning gebruikte onroerende zaak waaraan energie wordt geleverd, een huurcontract is aangegaan met een woningcorporatie; </text:p>
              </text:list-item>
              <text:list-item text:style-override="id1-3-2-2-1-2-14">
                <text:number>n)</text:number>
                <text:p text:style-name="al">subsidieregeling en subsidie: uitvoeringsregeling duurzaamheidsfonds bestaande woningen gemeente Waterland 2024-2025;</text:p>
              </text:list-item>
              <text:list-item text:style-override="id1-3-2-2-1-2-15">
                <text:number>o)</text:number>
                <text:p text:style-name="al">verordening: Algemene subsidieverordening (ASV) Gemeente Waterland 2021;</text:p>
              </text:list-item>
              <text:list-item text:style-override="id1-3-2-2-1-2-16">
                <text:number>p)</text:number>
                <text:p text:style-name="al">voorzieningen en bijbehorende activiteiten: de te treffen maatregelen vermeld in bijlage 1 die de genoemde doelen in artikel 2 ondersteunen.</text:p>
              </text:list-item>
              <text:list-item text:style-override="id1-3-2-2-1-2-17">
                <text:number>q)</text:number>
                <text:p text:style-name="al">Waardering onroerende zaken (WOZ)-waarde: de WOZ-waarde is de waarde van een woning zoals die volgens de wet WOZ is vastgesteld</text:p>
              </text:list-item>
              <text:list-item text:style-override="id1-3-2-2-1-2-18">
                <text:number>r)</text:number>
                <text:p text:style-name="al">woning: een tot bewoning bestemd gebouw dat blijvend is bestemd voor permanente bewoning door één particulier huishouden en waaraan energie wordt gelev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uitvoeringsregeling heeft tot doel het stimuleren van duurzaamheidsmaatregelen in de lijn met de duurzaamheidsagenda en Transitievisie Warmte van de gemeente. Deze uitvoeringsregeling draagt bij aan het verlagen van de energievraag, dan wel een vermindering van de CO2-uitstoot;</text:p>
          </text:section>
          <text:section text:name="artikel_id1-3-2-2-3" text:style-name="artikel">
            <text:p text:style-name="artikel_kop_titel"><text:span text:style-name="artikel_kop_label">Artikel</text:span> <text:span text:style-name="artikel_kop_nr"> 3 </text:span> Reikwijdte</text:p>
            <text:list text:style-name="id1-3-2-2-3-2">
              <text:list-item text:style-override="id1-3-2-2-3-2">
                <text:number> 1. </text:number>
                <text:p text:style-name="al">Subsidie op grond van deze uitvoeringsregeling kan uitsluitend worden verleend voor voorzieningen en bijbehorende activiteiten die voorkomen op de maatregelenlijst subsidie zoals opgenomen in bijlage 1 en die worden toegepast bij bestaande koopwoningen.</text:p>
              </text:list-item>
              <text:list-item text:style-override="id1-3-2-2-3-3">
                <text:number>2.</text:number>
                <text:p text:style-name="al">De aanvrager dient aan te tonen dat aan het in de maatregelenlijst subsidie vermelde criterium wordt voldaan.</text:p>
              </text:list-item>
              <text:list-item text:style-override="id1-3-2-2-3-4">
                <text:number>3.</text:number>
                <text:p text:style-name="al">In uitzondering op artikel 3, eerste lid kan de sociale huurder alleen subsidie aanvragen voor het aanschaffen van een elektrische- of inductiekookplaat (bijlage 1 tabel 1b).</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een natuurlijk persoon die eigenaar-bewoner c.q. sociale huurder is van een bestaande woning binnen het grondgebied van de gemeente Waterland.</text:p>
              </text:list-item>
              <text:list-item text:style-override="id1-3-2-2-4-3">
                <text:number>2.</text:number>
                <text:p text:style-name="al">De aanvrager moet geregistreerd staan als eigenaar-bewoner c.q. sociale huurder van de bestaande woning waarvoor de subsidieaanvraag wordt ingediend.</text:p>
              </text:list-item>
              <text:list-item text:style-override="id1-3-2-2-4-4">
                <text:number>3.</text:number>
                <text:p text:style-name="al">Subsidie voor grote isolatiemaatregelen kan alleen aangevraagd worden voor: </text:p>
                <text:list text:style-name="id1-3-2-2-4-4-3">
                  <text:list-item text:style-override="id1-3-2-2-4-4-3-1">
                    <text:number>a.</text:number>
                    <text:p text:style-name="al">grondgebonden woningen </text:p>
                  </text:list-item>
                  <text:list-item text:style-override="id1-3-2-2-4-4-3-2">
                    <text:number>b.</text:number>
                    <text:p text:style-name="al">woningen met een WOZ-waarde lager dan of gelijk aan €435.000 Voor deze WOZ-waarde wordt als peildatum 1 januari 2022 gehanteerd. </text:p>
                  </text:list-item>
                  <text:list-item text:style-override="id1-3-2-2-4-4-3-3">
                    <text:number>c.</text:number>
                    <text:p text:style-name="al">woningen met een energielabel D, E, F, G of indien geen energielabel bekend een met die labelklassen vergelijkbare energetische staat, waaronder wordt verstaan een woning waarin ten minste twee van de volgende bestaande bouwdelen niet of slecht geïsoleerd zijn: 1.vloer en/of bodem; 2. gevel; 3. dak en/of zolder; 4. glas; zoals beschreven in bijlage 1;</text:p>
                  </text:list-item>
                  <text:list-item text:style-override="id1-3-2-2-4-4-3-4">
                    <text:number>d.</text:number>
                    <text:p text:style-name="al">woningen met een bouwjaar van 1992 of eerder</text:p>
                  </text:list-item>
                </text:list>
              </text:list-item>
              <text:list-item text:style-override="id1-3-2-2-4-5">
                <text:number>4.</text:number>
                <text:p text:style-name="al">Subsidie voor overige maatregelen kan alleen aangevraagd worden voor woningen die voldoen aan de aanvraagvoorwaarden per maatregel die zijn vastgelegd in bijlage 1 tabel 1b van deze uitvoeringsregeling.</text:p>
              </text:list-item>
              <text:list-item text:style-override="id1-3-2-2-4-6">
                <text:number>5.</text:number>
                <text:p text:style-name="al">Subsidie voor grote isolatiemaatregelen kan alleen worden aangevraagd wanneer de aanvrager c.q. woning aan alle voorwaarden in artikel 4, derde lid voldoet. </text:p>
              </text:list-item>
              <text:list-item text:style-override="id1-3-2-2-4-7">
                <text:number>6.</text:number>
                <text:p text:style-name="al">Subsidie voor overige maatregelen kan alleen worden aangevraagd wanneer de aanvrager c.q. woning aan alle voorwaarden in artikel 4, vierde lid voldoet.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Aanvragen kunnen worden ingediend totdat het subsidieplafond voor deze regeling zoals omschreven in artikel 9, eerste lid is bereikt.</text:p>
              </text:list-item>
              <text:list-item text:style-override="id1-3-2-2-5-3">
                <text:number>2.</text:number>
                <text:p text:style-name="al">Aanvragen voor grote isolatiemaatregelen kunnen worden ingediend totdat het deelsubsidieplafond voor deze maatregelengroep zoals beschreven in artikel 9, tweede lid is bereikt. </text:p>
              </text:list-item>
              <text:list-item text:style-override="id1-3-2-2-5-4">
                <text:number>3.</text:number>
                <text:p text:style-name="al">Aanvragen voor overige maatregelen kunnen worden ingediend totdat het deelsubsidieplafond voor deze maatregelengroep zoals beschreven in artikel 9, tweede lid is bereikt. </text:p>
              </text:list-item>
              <text:list-item text:style-override="id1-3-2-2-5-5">
                <text:number>4.</text:number>
                <text:p text:style-name="al">Aanvragen voor een elektrische- of inductiekookplaat kunnen alleen worden ingediend nadat de voorzieningen en bijbehorende activiteiten zijn geplaatst c.q. getroffen.</text:p>
              </text:list-item>
              <text:list-item text:style-override="id1-3-2-2-5-6">
                <text:number>5.</text:number>
                <text:p text:style-name="al">Aanvragen voor monumentenglas en vacuümglas kunnen alleen worden ingediend voordat de voorzieningen en bijbehorende activiteiten zijn geplaatst c.q. getroffen. </text:p>
              </text:list-item>
              <text:list-item text:style-override="id1-3-2-2-5-7">
                <text:number>6.</text:number>
                <text:p text:style-name="al">Aanvragen voor grote isolatiemaatregelen kunnen zowel worden ingediend voordat als nadat de voorzieningen en bijbehorende activiteiten zijn geplaatst c.q. getroffen. </text:p>
              </text:list-item>
              <text:list-item text:style-override="id1-3-2-2-5-8">
                <text:number>7.</text:number>
                <text:p text:style-name="al">Maatregelen waarvoor subsidie wordt aangevraagd die ten tijde van het indienen van de aanvraag reeds zijn uitgevoerd mogen niet eerder dan 1-5-2024 zijn geplaatst c.q. getroffen.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maximaal €1.500 per woning voor de looptijd van deze regeling.</text:p>
              </text:list-item>
              <text:list-item text:style-override="id1-3-2-2-6-3">
                <text:number>2.</text:number>
                <text:p text:style-name="al">De toegekende subsidie is nooit hoger dan de daadwerkelijk gemaakte kosten.</text:p>
              </text:list-item>
              <text:list-item text:style-override="id1-3-2-2-6-4">
                <text:number>3.</text:number>
                <text:p text:style-name="al">In afwijking op artikel 6, eerste lid bedraagt de subsidie voor de maatregel inductie/elektrische kookplaat maximaal €400.</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Aanvragen kunnen alleen via de website van de gemeente Waterland worden ingediend via het speciaal daartoe beschikbaar gestelde digitale aanvraagformulier.</text:p>
              </text:list-item>
              <text:list-item text:style-override="id1-3-2-2-7-3">
                <text:number>2.</text:number>
                <text:p text:style-name="al">Het college bevestigt de ontvangst van de aanvraag voor een subsidie binnen 10 werkdagen.</text:p>
              </text:list-item>
              <text:list-item text:style-override="id1-3-2-2-7-4">
                <text:number>3.</text:number>
                <text:p text:style-name="al">Indien de aanvraag niet alle gegevens bevat die het college voor het nemen van een beslissing noodzakelijk acht, stelt het college de aanvrager in de gelegenheid om de aanvraag binnen een termijn van 4 weken volledig te maken.</text:p>
              </text:list-item>
              <text:list-item text:style-override="id1-3-2-2-7-5">
                <text:number>4.</text:number>
                <text:p text:style-name="al">Als de aanvrager krachtens dit artikel 7, derde lid de gelegenheid heeft gehad de aanvraag aan te vullen, geldt als datum van indiening van de aanvraag de datum waarop de aanvraag volledig is aangevuld.</text:p>
              </text:list-item>
              <text:list-item text:style-override="id1-3-2-2-7-6">
                <text:number>5.</text:number>
                <text:p text:style-name="al">Indien de aanvrager niet voldoet aan het in dit artikel 7, derde lid genoemde verzoek, stelt het college deze binnen 4 weken buiten behandeling en doet daarvan mededeling aan de aanvrager.</text:p>
              </text:list-item>
              <text:list-item text:style-override="id1-3-2-2-7-7">
                <text:number>6.</text:number>
                <text:p text:style-name="al">Bij het buiten behandeling stellen van de aanvraag volgens dit artikel 7, vijfde lid kan de bewoner een nieuwe aanvraag doen;</text:p>
              </text:list-item>
              <text:list-item text:style-override="id1-3-2-2-7-8">
                <text:number>7.</text:number>
                <text:p text:style-name="al">Een volledig ingediende online aanvraag bevat ten minste: </text:p>
                <text:list text:style-name="id1-3-2-2-7-8-3">
                  <text:list-item text:style-override="id1-3-2-2-7-8-3-1">
                    <text:number>a.</text:number>
                    <text:p text:style-name="al">naam, adres, telefoonnummer en het e-mailadres van de aanvrager;</text:p>
                  </text:list-item>
                  <text:list-item text:style-override="id1-3-2-2-7-8-3-2">
                    <text:number>b.</text:number>
                    <text:p text:style-name="al">het rekeningnummer van aanvrager (indien van toepassing); </text:p>
                  </text:list-item>
                  <text:list-item text:style-override="id1-3-2-2-7-8-3-3">
                    <text:number>c.</text:number>
                    <text:p text:style-name="al">ondertekening van de aanvrager</text:p>
                  </text:list-item>
                </text:list>
              </text:list-item>
              <text:list-item text:style-override="id1-3-2-2-7-9">
                <text:number>8.</text:number>
                <text:p text:style-name="al">Aanvullend op artikel 7, zevende lid bevat een aanvraag voor grote isolatiemaatregelen:</text:p>
                <text:list text:style-name="id1-3-2-2-7-9-3">
                  <text:list-item text:style-override="id1-3-2-2-7-9-3-1">
                    <text:number>a.</text:number>
                    <text:p text:style-name="al">de maatregelen waarvoor de subsidie wordt aangevraagd</text:p>
                  </text:list-item>
                </text:list>
              </text:list-item>
              <text:list-item text:style-override="id1-3-2-2-7-10">
                <text:number>9.</text:number>
                <text:p text:style-name="al">Aanvullend op artikel 7, zevende lid bevat een aanvraag voor overige maatregelen:</text:p>
                <text:list text:style-name="id1-3-2-2-7-10-3">
                  <text:list-item text:style-override="id1-3-2-2-7-10-3-1">
                    <text:number>a.</text:number>
                    <text:p text:style-name="al">de maatregelen waarvoor de subsidie wordt aangevraagd, voor zover van toepassing inclusief een kwantificering van het aantal vierkante meters en gevraagde criterium;</text:p>
                  </text:list-item>
                  <text:list-item text:style-override="id1-3-2-2-7-10-3-2">
                    <text:number>b.</text:number>
                    <text:p text:style-name="al">een offerte en/of andere documenten waarmee aangetoond wordt dat er een aanbieding voor het uitvoeren van de aangevraagde maatregel is gedaan. Op de offerte dient het aantal vierkante meters en gevraagde criteria te worden vermeld</text:p>
                  </text:list-item>
                  <text:list-item text:style-override="id1-3-2-2-7-10-3-3">
                    <text:number>c.</text:number>
                    <text:p text:style-name="al">voor de aanvraag van een elektrische- of inductiekookplaat bevat de aanvraag bewijsstukken zoals digitale foto’s, betaalbewijzen, bonnen en facturen;</text:p>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tot en met 1 juli 2025 of tot het moment dat het beschikbare subsidieplafond voor het betreffende kalenderjaar is bereikt.</text:p>
              </text:list-item>
              <text:list-item text:style-override="id1-3-2-2-8-3">
                <text:number>2.</text:number>
                <text:p text:style-name="al">Aanvragen die na 1 juli 2025 worden ingediend worden niet in behandeling genome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voor deze regeling wordt elk kalenderjaar vastgesteld door het college van burgemeester en wethouders.</text:p>
              </text:list-item>
              <text:list-item text:style-override="id1-3-2-2-9-3">
                <text:number>2.</text:number>
                <text:p text:style-name="al">Voor de grote isolatiemaatregelen en de overige maatregelen wordt elk kalenderjaar een deelsubsidieplafond vastgesteld door het college van burgemeester en wethouders. Deze deelsubsidieplafonds zijn tezamen nooit hoger dan het subsidieplafond in artikel 9, eerste lid.</text:p>
              </text:list-item>
              <text:list-item text:style-override="id1-3-2-2-9-4">
                <text:number>3.</text:number>
                <text:p text:style-name="al">In het geval dat het college voor een specifiek kalenderjaar geen subsidieplafond en/of afzonderlijke deelsubsidieplafonds heeft vastgesteld, dan geldt een subsidieplafond c.q. deelsubsidieplafonds van € 0.</text:p>
              </text:list-item>
              <text:list-item text:style-override="id1-3-2-2-9-5">
                <text:number>4.</text:number>
                <text:p text:style-name="al">Het subsidieplafond van deze regeling en de deelsubsidieplafonds per maatregelengroep worden op de website van de gemeente Waterland bekendgemaakt. </text:p>
              </text:list-item>
              <text:list-item text:style-override="id1-3-2-2-9-6">
                <text:number>5.</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Naast artikel 11 van de Algemene Subsidieverordening (ASV) Gemeente Waterland 2021, of van een opvolgende Algemene Subsidie Verordening, gelden de volgende verplichtingen voor de subsidieontvanger:</text:p>
            <text:list text:style-name="id1-3-2-2-10-3">
              <text:list-item text:style-override="id1-3-2-2-10-3-1">
                <text:number>1.</text:number>
                <text:p text:style-name="al">de subsidieontvanger is verplicht zelf zorg te dragen dat de maatregel(en) technisch uitvoerbaar is/zijn en, indien van toepassing, de benodigde publiekrechtelijke en/of privaatrechtelijke toestemmingen/vergunningen voor het uitvoeren van de maatregel(en) zijn verkregen; Aan de toekenning van de subsidie kan geen enkele publiekrechtelijke toestemming worden ontleent. </text:p>
              </text:list-item>
              <text:list-item text:style-override="id1-3-2-2-10-3-2">
                <text:number>2.</text:number>
                <text:p text:style-name="al">de verkrijger van de subsidie is verplicht de maatregelen, waarvoor subsidie is verkregen, minimaal 5 jaar in stand te houden;</text:p>
              </text:list-item>
            </text:list>
          </text:section>
          <text:section text:name="artikel_id1-3-2-2-11" text:style-name="artikel">
            <text:p text:style-name="artikel_kop_titel"><text:span text:style-name="artikel_kop_label">Artikel</text:span> <text:span text:style-name="artikel_kop_nr">11.</text:span> Verantwoording van de subsidie</text:p>
            <text:list text:style-name="id1-3-2-2-11-2">
              <text:list-item text:style-override="id1-3-2-2-11-2-1">
                <text:number>1.</text:number>
                <text:p text:style-name="al">de gemeente en/of een door de gemeente aangestelde partij voor controle van de toegekende subsidieaanvragen behouden zich het recht voor om ter plekke te controleren of de gesubsidieerde maatregelen daadwerkelijk zijn uitgevoerd. De controles worden steekproefsgewijs uitgevoerd.</text:p>
              </text:list-item>
            </text:list>
          </text:section>
          <text:section text:name="artikel_id1-3-2-2-12" text:style-name="artikel">
            <text:p text:style-name="artikel_kop_titel"><text:span text:style-name="artikel_kop_label">Artikel</text:span> <text:span text:style-name="artikel_kop_nr">12.</text:span> Subsidie verlenen</text:p>
            <text:list text:style-name="id1-3-2-2-12-2">
              <text:list-item text:style-override="id1-3-2-2-12-2">
                <text:number>1.</text:number>
                <text:p text:style-name="al">het college beoordeelt of de aanvraag in overeenstemming is met het bepaalde in deze regeling en neemt op basis daarvan een besluit over de aanvraag.</text:p>
              </text:list-item>
              <text:list-item text:style-override="id1-3-2-2-12-3">
                <text:number>2.</text:number>
                <text:p text:style-name="al">als de aanvraag voldoet aan de voorwaarden zoals bepaald in deze regeling, dan besluit het college om het maximale subsidiebedrag zoals gespecificeerd in artikel 6, eerste lid of artikel 6, derde lid te reserveren en de subsidie te verlenen. De uitvoeringstermijn en de daarmee samenhangende voorwaarden uit artikel 13 zijn van toepassing. </text:p>
              </text:list-item>
              <text:list-item text:style-override="id1-3-2-2-12-4">
                <text:number>3.</text:number>
                <text:p text:style-name="al">In uitzondering op artikel 12, tweede lid wordt bij een aanvraag voor de maatregel elektrische- of inductiekookplaat rechtstreeks tot vaststelling overgegaan. Er geldt voor deze maatregel geen uitvoeringstermijn.</text:p>
              </text:list-item>
            </text:list>
          </text:section>
          <text:section text:name="artikel_id1-3-2-2-13" text:style-name="artikel">
            <text:p text:style-name="artikel_kop_titel"><text:span text:style-name="artikel_kop_label">Artikel</text:span> <text:span text:style-name="artikel_kop_nr">13.</text:span> Uitvoeringstermijn</text:p>
            <text:list text:style-name="id1-3-2-2-13-2">
              <text:list-item text:style-override="id1-3-2-2-13-2">
                <text:number>1.</text:number>
                <text:p text:style-name="al">Een maatregel wordt binnen zes maanden uitgevoerd na het besluit tot verlening van de subsidie. Als de isolatiemaatregel niet binnen deze uitvoeringstermijn is uitgevoerd, wordt de verleende subsidie ingetrokken.</text:p>
              </text:list-item>
              <text:list-item text:style-override="id1-3-2-2-13-3">
                <text:number>2.</text:number>
                <text:p text:style-name="al">In afwijking van artikel 13, eerste lid geldt er geen uitvoeringstermijn wanneer een maatregel wordt aangevraagd die al geplaatst c.q. getroffen is. De maatregel mag niet eerder geplaatst c.q. getroffen zijn dan de datum die in artikel 5, zevende lid wordt vermeldt. </text:p>
              </text:list-item>
              <text:list-item text:style-override="id1-3-2-2-13-4">
                <text:number>3.</text:number>
                <text:p text:style-name="al">In afwijking van artikel 13, eerste lid kan het college de uitvoeringstermijn van zes maanden met maximaal zes maanden verlengen wanneer de aanvrager naar oordeel van het college voldoende heeft kunnen aantonen dat bijzondere en/of niet-verwijtbare redenen ten grondslag liggen aan het niet tijdig kunnen laten uitvoeren van de maatregel in kwestie.</text:p>
              </text:list-item>
              <text:list-item text:style-override="id1-3-2-2-13-5">
                <text:number>4.</text:number>
                <text:p text:style-name="al">Indien aanvrager kenbaar maakt aan het college geen gebruik meer te willen maken van de subsidieregeling, wordt de aanvraag ingetrokken.</text:p>
              </text:list-item>
            </text:list>
          </text:section>
          <text:section text:name="artikel_id1-3-2-2-14" text:style-name="artikel">
            <text:p text:style-name="artikel_kop_titel"><text:span text:style-name="artikel_kop_label">Artikel</text:span> <text:span text:style-name="artikel_kop_nr">14.</text:span> Vaststelling subsidie en uitbetaling</text:p>
            <text:list text:style-name="id1-3-2-2-14-2">
              <text:list-item text:style-override="id1-3-2-2-14-2">
                <text:number>1.</text:number>
                <text:p text:style-name="al">Het besluit tot vaststelling van de subsidie wordt genomen nadat de maatregel is uitgevoerd.</text:p>
              </text:list-item>
              <text:list-item text:style-override="id1-3-2-2-14-3">
                <text:number>2.</text:number>
                <text:p text:style-name="al">Het college neemt uiterlijk acht weken na het binnenkomen van de melding dat de maatregel is uitgevoerd een besluit over de vaststelling van de subsidie. Uit een overschrijding van deze beslistermijn kan niet worden afgeleid dat de subsidie is toegekend. </text:p>
              </text:list-item>
              <text:list-item text:style-override="id1-3-2-2-14-4">
                <text:number>3.</text:number>
                <text:p text:style-name="al">Het college stelt de subsidie alleen vast wanneer kan worden aangetoond en/of aannemelijk gemaakt dat de maatregel is uitgevoerd conform de voorwaarden van deze subsidieregeling.</text:p>
              </text:list-item>
              <text:list-item text:style-override="id1-3-2-2-14-5">
                <text:number>4.</text:number>
                <text:p text:style-name="al">Indien het college besluit tot vaststelling van de subsidie wordt het bedrag binnen zes weken betaald:</text:p>
                <text:list text:style-name="id1-3-2-2-14-5-3">
                  <text:list-item text:style-override="id1-3-2-2-14-5-3-1">
                    <text:number>i.</text:number>
                    <text:p text:style-name="al">op de rekening van de aanvrager, indien aanvrager zelf de isolatiemaatregel heeft laten uitvoeren door een zelf gekozen bedrijf, wanneer de aanvrager dit kan aantonen door bewijzen mee te sturen zoals: digitale foto’s, betaalbewijzen, bonnen en facturen;</text:p>
                  </text:list-item>
                  <text:list-item text:style-override="id1-3-2-2-14-5-3-2">
                    <text:number>ii.</text:number>
                    <text:p text:style-name="al">aan het uitvoerende bedrijf, indien aanvrager de isolatiemaatregel heeft laten uitvoeren door een bedrijf dat is geselecteerd in het kader van deze subsidieregeling.</text:p>
                  </text:list-item>
                </text:list>
              </text:list-item>
              <text:list-item text:style-override="id1-3-2-2-14-6">
                <text:number>5.</text:number>
                <text:p text:style-name="al">De vaststelling van de subsidie wordt per e-mail beschikbaar gesteld aan de aanvrager van de subsidie.</text:p>
              </text:list-item>
              <text:list-item text:style-override="id1-3-2-2-14-7">
                <text:number>6.</text:number>
                <text:p text:style-name="al">Indien de aanvrager geen medewerking verleent aan het uitvoeren van de aangevraagde maatregel kan het college besluiten het subsidiebedrag op nihil vast te stellen en/of de aanvraag te beëindigen.</text:p>
              </text:list-item>
              <text:list-item text:style-override="id1-3-2-2-14-8">
                <text:number>7.</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Weigeringsgronden</text:p>
            <text:p text:style-name="al">Naast de in artikel 9 van de Algemene Subsidieverordening (ASV) Gemeente Waterland 2021, of van een opvolgende Algemene Subsidieverordening, genoemde weigeringsgronden wordt de subsidie niet verleend of zal de vaststelling alsnog worden ingetrokken indien:</text:p>
            <text:list text:style-name="id1-3-2-2-15-3">
              <text:list-item text:style-override="id1-3-2-2-15-3-1">
                <text:number>1.</text:number>
                <text:p text:style-name="al">niet voldaan is aan de eisen en criteria genoemd in deze regeling;</text:p>
              </text:list-item>
              <text:list-item text:style-override="id1-3-2-2-15-3-2">
                <text:number>2.</text:number>
                <text:p text:style-name="al">het subsidieplafond van de regeling is bereikt;</text:p>
              </text:list-item>
              <text:list-item text:style-override="id1-3-2-2-15-3-3">
                <text:number>3.</text:number>
                <text:p text:style-name="al">de deelsubsidieplafonds voor de aangevraagde maatregel(en) is bereikt;</text:p>
              </text:list-item>
              <text:list-item text:style-override="id1-3-2-2-15-3-4">
                <text:number>4.</text:number>
                <text:p text:style-name="al">naar het oordeel van het college gegronde redenen bestaan om aan te nemen, dan wel vastgesteld wordt, dat niet aan de voorwaarden, bepalingen en/of doelstellingen van deze uitvoeringsregeling wordt of zal worden voldaan;</text:p>
              </text:list-item>
              <text:list-item text:style-override="id1-3-2-2-15-3-5">
                <text:number>5.</text:number>
                <text:p text:style-name="al">de aanvrager onjuiste of onvolledige informatie heeft verstrekt;</text:p>
              </text:list-item>
              <text:list-item text:style-override="id1-3-2-2-15-3-6">
                <text:number>6.</text:number>
                <text:p text:style-name="al">er subsidie wordt aangevraagd voor maatregelen die onderdeel zijn van de voor de bouw van de bestaande koopwoning aangevraagde omgevingsvergunning/BENG-berekening en/of verplicht zijn volgens het destijds geldende bouwbesluit;</text:p>
              </text:list-item>
              <text:list-item text:style-override="id1-3-2-2-15-3-7">
                <text:number>7.</text:number>
                <text:p text:style-name="al">de aanvraag een maatregel betreft aan een schuur, garage of bijgebouw;</text:p>
              </text:list-item>
              <text:list-item text:style-override="id1-3-2-2-15-3-8">
                <text:number>8.</text:number>
                <text:p text:style-name="al">de aanvrager geen medewerking verleent aan het laten opstellen van een offerte ten behoeve van het uitvoeren van de maatregel</text:p>
              </text:list-item>
            </text:list>
          </text:section>
          <text:section text:name="artikel_id1-3-2-2-16" text:style-name="artikel">
            <text:p text:style-name="artikel_kop_titel"><text:span text:style-name="artikel_kop_label">Artikel</text:span> <text:span text:style-name="artikel_kop_nr">16.</text:span> Bevoegdheid college</text:p>
            <text:p text:style-name="al">Het college is bevoegd om:</text:p>
            <text:list text:style-name="id1-3-2-2-16-3">
              <text:list-item text:style-override="id1-3-2-2-16-3-1">
                <text:number>1.</text:number>
                <text:p text:style-name="al">de maatregelenlijst (bijlage 1) en/of voorwaarden te wijzigen, uit te breiden of in te korten;</text:p>
              </text:list-item>
              <text:list-item text:style-override="id1-3-2-2-16-3-2">
                <text:number>2.</text:number>
                <text:p text:style-name="al">de (maximale) bedragen van artikel 6 te wijzigen;</text:p>
              </text:list-item>
              <text:list-item text:style-override="id1-3-2-2-16-3-3">
                <text:number>3.</text:number>
                <text:p text:style-name="al">aanvullende informatie op te vragen die nodig is ter beoordeling van de aanvraag;</text:p>
              </text:list-item>
              <text:list-item text:style-override="id1-3-2-2-16-3-4">
                <text:number>4.</text:number>
                <text:p text:style-name="al">aan een toekenningsbesluit nadere voorwaarden te verbinden.</text:p>
              </text:list-item>
            </text:list>
          </text:section>
          <text:section text:name="artikel_id1-3-2-2-17" text:style-name="artikel">
            <text:p text:style-name="artikel_kop_titel"><text:span text:style-name="artikel_kop_label">Artikel</text:span> <text:span text:style-name="artikel_kop_nr">17.</text:span> Terugvordering subsidie</text:p>
            <text:p text:style-name="al">De gemeente heeft het recht om de subsidie in te vorderen indien:</text:p>
            <text:list text:style-name="id1-3-2-2-17-3">
              <text:list-item text:style-override="id1-3-2-2-17-3-1">
                <text:number>1.</text:number>
                <text:p text:style-name="al">de maatregel(en) niet minimaal 5 jaar in stand worden gehouden volgens artikel 10, tweede lid;</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9" text:style-name="artikel">
            <text:p text:style-name="artikel_kop_titel"><text:span text:style-name="artikel_kop_label">Artikel</text:span> <text:span text:style-name="artikel_kop_nr">19</text:span> Intrekking</text:p>
            <text:p text:style-name="al">De Uitvoeringsregeling duurzaamheidsfonds bestaande woningen Waterland 2021-2025 wordt ingetrokken, met dien verstande dat deze van toepassing blijft op subsidies die voor de datum van inwerkingtreding van deze regeling op grond van de Uitvoeringsregeling duurzaamheidsfonds bestaande woningen Waterland 2021-2025 zijn verstrekt of aangevraagd.</text:p>
          </text:section>
          <text:section text:name="artikel_id1-3-2-2-20" text:style-name="artikel">
            <text:p text:style-name="artikel_kop_titel"><text:span text:style-name="artikel_kop_label">Artikel</text:span> <text:span text:style-name="artikel_kop_nr">20.</text:span> Inwerkingtreding en slotbepalingen</text:p>
            <text:list text:style-name="id1-3-2-2-20-2">
              <text:list-item text:style-override="id1-3-2-2-20-2-1">
                <text:number>1.</text:number>
                <text:p text:style-name="al">Deze regeling treedt in werking op de dag na bekendmaking.</text:p>
              </text:list-item>
              <text:list-item text:style-override="id1-3-2-2-20-2-2">
                <text:number>2.</text:number>
                <text:p text:style-name="al">Deze regeling vervalt met ingang van 1 januari 2026, met dien verstande dat zij blijft gelden voor het afhandelen van aanvragen die gedurende het van kracht zijn van deze regeling zijn ingediend.</text:p>
              </text:list-item>
            </text:list>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Uitvoeringsregeling duurzaamheidsfonds bestaande woningen gemeente Waterland 2024-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8 juni 2024.</text:span></text:p>
          </text:section>
          <text:section text:name="ondertekening_id1-3-2-3-2">
            <text:p><text:span text:style-name="functie"/></text:p>
            <text:p><text:span text:style-name="functie">drs. E.G.H. Dijk MPM</text:span></text:p>
            <text:p><text:span text:style-name="functie">gemeentesecretaris/algemeen directeur</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Uitvoeringsregeling duurzaamheidsfonds bestaande woningen gemeente Waterland 2024-2025</text:p>
          <text:p text:style-name="al"/>
          <text:p text:style-name="al">
          <text:span text:style-name="nadrukvet">Algemene opbouw van de subsidie</text:span>
        </text:p>
          <text:p text:style-name="al">Het subsidiebedrag per woning bedraagt eenmalig maximaal € 1.500,- van de werkelijke kosten die worden getroffen voor één of meerdere energiebesparende isolatiemaatregelen. Een uitzondering hierop is de elektrische kookplaat (ook wel inductiekookplaat genoemd), waarvoor het eenmalige maximale subsidiebedrag €400 van de werkelijke kosten bedraagt.</text:p>
          <text:p text:style-name="al"/>
          <text:p text:style-name="al">Tabel 1a</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 (schuin dak)</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R++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able:table-row>
            </table:table>
            <text:p text:style-name="table_bottom"/>
          </text:section>
          <text:p text:style-name="al"/>
          <text:p text:style-name="al">
          <text:span text:style-name="nadrukcur">De definities en waarden die worden gehanteerd voor bovenstaande isolatiemaatregelen zijn gebaseerd is op de Investeringssubsidie duurzame energie en energiebesparing (ISDE) bij woningeigenaren.</text:span>
        </text:p>
          <text:p text:style-name="al"/>
          <text:p text:style-name="al">Tabel 1b</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Maatregel (overig)</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Inductie/elektrische koo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ze maatregel is alleen aan te vragen door een huurder van een woning gehuurd via een woningcorporatie. Het subsidiebedrag voor deze maatregel betreft €400. Overige aanpassingen voor het aanbrengen van de kookplaat vallen niet onder deze regeling.</text:p>
                </table:table-cell>
              </table:table-row>
              <table:table-row table:style-name="row">
                <table:table-cell table:style-name="cell_frame_all" table:number-rows-spanned="1" table:number-columns-spanned="1">
                  <text:p text:style-name="table_al">Monumentenglas</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3,0 [W/m<text:span text:style-name="sup">2</text:span>K]</text:p>
                </table:table-cell>
                <table:table-cell table:style-name="cell_frame_all" table:number-rows-spanned="1" table:number-columns-spanned="1">
                  <text:p text:style-name="table_al">Deze maatregel is alleen aan te vragen door een eigenaar-bewoner van een gemeentelijk monument of een Rijksmonument.</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3,0 [W/m<text:span text:style-name="sup">2</text:span>K]</text:p>
                </table:table-cell>
                <table:table-cell table:style-name="cell_frame_all" table:number-rows-spanned="1" table:number-columns-spanned="1">
                  <text:p text:style-name="table_al">Deze maatregel is alleen aan te vragen door een eigenaar-bewoner van een gemeentelijk monument of een Rijksmonument.</text:p>
                </table:table-cell>
              </table:table-row>
            </table:table>
            <text:p text:style-name="table_bottom"/>
          </text:section>
          <text:p text:style-name="al"/>
          <text:p text:style-name="al">
          <text:span text:style-name="nadrukcur">De definities en waarden die worden gehanteerd voor bovenstaande isolatiemaatregelen zijn gebaseerd is op de Investeringssubsidie duurzame energie en energiebesparing (ISDE) bij woningeigenaren. De inductiekookplaat vormt hier een uitzonder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45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47, derde lid, van de Gemeentewet]|[1.0:c:BWBR0005416&amp;artikel=147&amp;lid=3&amp;g=2024-01-31</meta:user-defined>
    <meta:user-defined meta:name="DC.source">titel 4.2 van de Algemene wet bestuursrecht]|[1.0:c:BWBR0005537&amp;titeldeel=4.2&amp;g=2024-05-01</meta:user-defined>
    <meta:user-defined meta:name="DC.source">Algemene subsidieverordening gemeente Waterland 2021]]|[https://lokaleregelgeving.overheid.nl/CVDR648262/1</meta:user-defined>
    <meta:user-defined meta:name="DCTERMS.alternative">Uitvoeringsregeling duurzaamheidsfonds bestaande woningen gemeente Waterland 2024-2025</meta:user-defined>
    <dc:language>nl</dc:language>
    <meta:user-defined meta:name="OVERHEIDop.locatietype/OVERHEIDop.gebiedsmarkering">Gemeente</meta:user-defined>
    <meta:user-defined meta:name="DC.title">Uitvoeringsregeling duurzaamheidsfonds bestaande woningen gemeente Waterland 2024-2025</meta:user-defined>
    <meta:user-defined meta:name="DCTERMS.W3CDTF/DCTERMS.available">2024-06-27</meta:user-defined>
    <meta:user-defined meta:name="DCTERMS.W3CDTF/OVERHEIDop.jaargang">2024</meta:user-defined>
    <meta:user-defined meta:name="OVERHEIDop.publicationIssue">274560</meta:user-defined>
    <meta:user-defined meta:name="OVERHEIDop.betreftRegeling">CVDR721372_1</meta:user-defined>
    <meta:user-defined meta:name="xs:date/OVERHEIDop.startdatum">2024-06-28</meta:user-defined>
    <meta:user-defined meta:name="xs:date/OVERHEIDop.einddatum">2026-01-01</meta:user-defined>
    <meta:user-defined meta:name="OVERHEIDop.GmbID/DC.identifier">gmb-2024-274560</meta:user-defined>
    <meta:user-defined meta:name="OVERHEIDop.versieInformatie"/>
  </office:meta>
</office:document-meta>
</file>