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 memoveld) Aanvraag verhuurvergunning, verhuurvergunning voor 3 panden , Burgsteeg 1 2312JR Leiden, Burgsteeg 1A 2312JR Leiden, Burgsteeg 1B 2312JR Leiden, Burgsteeg 1C 2312JR Leiden, Burgsteeg 1D 2312JR Leiden, Burgsteeg 1E 2312JR Leiden, Burgsteeg 1F 2312JR Leiden, Burgsteeg 1G 2312JR Leiden, Hogewoerd 122 2311HT Leiden, Utrechtse Veer 10 2311NB Leiden, Utrechtse Veer 10A 2311NB Leiden, Utrechtse Veer 10B 2311NB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8858</text:p>
            <text:p text:style-name="common-al">
            <text:span text:style-name="nadrukvet">Ingekomen:</text:span> 20-06-2024</text:p>
            <text:p text:style-name="common-al">
            <text:span text:style-name="nadrukvet">Locatie:</text:span> Burgsteeg 1 2312JR Leiden, Burgsteeg 1A 2312JR Leiden, Burgsteeg 1B 2312JR Leiden, Burgsteeg 1C 2312JR Leiden, Burgsteeg 1D 2312JR Leiden, Burgsteeg 1E 2312JR Leiden, Burgsteeg 1F 2312JR Leiden, Burgsteeg 1G 2312JR Leiden, Hogewoerd 122 2311HT Leiden, Utrechtse Veer 10 2311NB Leiden, Utrechtse Veer 10A 2311NB Leiden, Utrechtse Veer 10B 2311NB Leiden</text:p>
            <text:p text:style-name="common-al">
            <text:span text:style-name="nadrukvet">Projectomschrijving:</text:span> verhuurvergunning voor 3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8858</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55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5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5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8858</meta:user-defined>
    <meta:user-defined meta:name="DCTERMS.abstract">verhuurvergunning voor 3 pan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zie memoveld) Aanvraag verhuurvergunning, verhuurvergunning voor 3 panden , Burgsteeg 1 2312JR Leiden, Burgsteeg 1A 2312JR Leiden, Burgsteeg 1B 2312JR Leiden, Burgsteeg 1C 2312JR Leiden, Burgsteeg 1D 2312JR Leiden, Burgsteeg 1E 2312JR Leiden, Burgsteeg 1F 2312JR Leiden, Burgsteeg 1G 2312JR Leiden, Hogewoerd 122 2311HT Leiden, Utrechtse Veer 10 2311NB Leiden, Utrechtse Veer 10A 2311NB Leiden, Utrechtse Veer 10B 2311NB Leiden</meta:user-defined>
    <meta:user-defined meta:name="DCTERMS.W3CDTF/DCTERMS.available">2024-07-04</meta:user-defined>
    <meta:user-defined meta:name="OVERHEIDop.externeBijlage">LEIDEN_202406_GFO_ZAKEN_811268_publiceerbaar|exb-2024-24823</meta:user-defined>
    <meta:user-defined meta:name="DCTERMS.W3CDTF/OVERHEIDop.jaargang">2024</meta:user-defined>
    <meta:user-defined meta:name="OVERHEIDop.publicationIssue">274559</meta:user-defined>
    <meta:user-defined meta:name="OVERHEIDop.GmbID/DC.identifier">gmb-2024-274559</meta:user-defined>
    <meta:user-defined meta:name="OVERHEIDop.versieInformatie"/>
  </office:meta>
</office:document-meta>
</file>